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style:num-suffix=""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 Wijzigen maximumsnelheid naar 30km/uur op de Molenstraat, Spoorweglaan (gedeeltelijk) en Stationsstraat (gedeeltelijk), Bes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st,</text:p>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text:p>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Het feit dat de verkeerskundige van het Domein Omgeving bij besluit is gemandateerd tot het nemen van verkeersbesluiten op grond van de Wegenverkeerswet 1994;</text:p>
            <text:p text:style-name="common-al">Artikel 2 van de Wegenverkeerswet 1994, uit oogpunt van:</text:p>
            <text:list text:style-name="id1-3-2-2-1-8">
              <text:list-item text:style-override="id1-3-2-2-1-8-1">
                <text:number>•</text:number>
                <text:p text:style-name="al">Het verzekeren van de veiligheid op de weg;</text:p>
              </text:list-item>
              <text:list-item text:style-override="id1-3-2-2-1-8-2">
                <text:number>•</text:number>
                <text:p text:style-name="al">Het beschermen van weggebruikers en passagiers;</text:p>
              </text:list-item>
              <text:list-item text:style-override="id1-3-2-2-1-8-3">
                <text:number>•</text:number>
                <text:p text:style-name="al">Het in stand houden van de weg en het waarborgen van de bruikbaarheid daarvan.</text:p>
              </text:list-item>
              <text:list-item text:style-override="id1-3-2-2-1-8-4">
                <text:number/>
                <text:p text:style-name="al"/>
              </text:list-item>
            </text:list>
            <text:p text:style-name="tussenkopcur">Overwegende dat </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tussenkopcur">Is het gewenst om</text:p>
            <text:p text:style-name="common-al">De maximumsnelheid op de Molenstraat, Spoorweglaan (vanaf de Hoofdstraat tot aan de grens bebouwde kom) en de Stationsstraat (vanaf de Molenstraat tot aan Stationsstraat nr. 53) te verlagen van 50 km/uur naar 30 km/uur.</text:p>
            <text:p text:style-name="tussenkopcur">Motivering</text:p>
            <text:p text:style-name="common-al">Met de verlaging van de maximumsnelheid wordt navolging gegeven aan een aangenomen motie in de Tweede Kamer, een aanpassing van de wet in oktober 2023 en met de komst van een CROW afwegingskader 30km/h, waarbij een maximumsnelheid van 30 km/h in de bebouwde kom mogelijk wordt op gebiedsontsluitingswegen ter bevordering van de verkeersveiligheid en leefbaarheid. Met de komst van de GOW 30 is het (juridisch) mogelijk om ook 30 km/u in te voeren op de drukkere gebiedsontsluitingswegen, met zowel een verblijfs- en verkeersfunctie, zodat ook daar de verkeersveiligheid kan worden verbeterd.</text:p>
            <text:p text:style-name="common-al">De Molenstraat kent fietsstroken en een maximumsnelheid van 50 km/uur. Daarnaast zijn er woningen gelegen direct aan de Molenstraat waarmee deze straat zowel een verkeers- als een verblijfskarakter kent. De fietsers rijden op de Molenstraat samen met het verkeer op de rijbaan, weliswaar op aparte fietsstroken. Desondanks is het belangrijk om de verkeersveiligheid voor fietsers te verbeteren, omdat zij kwetsbare verkeersdeelnemers zijn en er relatief veel ongevallen gebeuren op wegen waar 50km/uur wordt gereden. Om de verkeersveiligheid te verbeteren is het wenselijk om de maximumsnelheid te verlagen naar 30 km/uur. Hiermee is er een minder groot snelheidsverschil tussen de fietsers en het overige verkeer en kunnen beide partijen beter op elkaar anticiperen en daarmee de ongevalskans verlagen. </text:p>
            <text:p text:style-name="common-al">De Spoorweglaan is al een klein gedeelte 30 km/uur. Ook aan de Spoorweglaan zijn woningen gelegen. Er zijn haakse parkeervakken en de fietsers maken gebruik van de rijbaan zonder aparte fietsvoorzieningen. Met de aanwezigheid van de woningen, de parkeervakken en het ontbreken van aparte fietsvoorzieningen kent de Spoorweglaan meer een verblijfskarakter dan een verkeerskarakter. Bij wegen die een verblijfskarater kennen is een maximumsnelheid van 30 toepasselijk door o.a. de fietsers die op de rijbaan rijden en de auto’s die in- en uit de parkeervakken rijden. Om de weg beter bij de verblijfsfunctie aan te laten sluiten en de verkeersveiligheid te verbeteren is het wenselijk om de maximumsnelheid te verlagen naar 30km/uur. Hiermee is er een minder groot snelheidsverschil tussen de fietsers en het overige verkeer en kunnen beide partijen beter op elkaar anticiperen en daarmee de ongevalskans verlagen. </text:p>
            <text:p text:style-name="common-al">De Stationsstraat kent meer een verkeersfunctie dan een verblijfsfunctie. Er zijn geen woningen die direct aan de Stationsstraat grenzen en de fietsers maken geen gebruik van de rijbaan. De Stationsstraat sluit met een (scherpe) bocht aan op de Molenstraat die meer een verblijfskarakter kent en op de toekomstige toegangsweg naar het Station Best. De scherpe bocht (met daarin een fietsoversteek) richting de Molenstraat kan niet op een verkeersveilige manier genomen worden met 50 km/uur. Om de verkeersveiligheid van zowel het auto- als het fietsverkeer te verbeteren en de ongevalskans te verminderen is de verlaging van de maximumsnelheid naar 30 km/uur gewenst. Hiermee sluit de maximumsnelheid voor dit gedeelte van de Stationsstraat aan bij de weginrichting. </text:p>
            <text:p text:style-name="common-al">Voor alle hierboven genoemde wegen is alleen sprake van een verlaging van de maximumsnelheid naar 30 km/uur en geen sprake van fysieke wijzigingen aan de weg. Het wegdektype wijzigt niet en er worden ook geen aanvullende snelheidremmende maatregelen genomen zoals drempels of verkeerssluisjes. </text:p>
            <text:p text:style-name="tussenkopcur">Belangenafweging</text:p>
            <text:p text:style-name="common-al">Met de snelheidsverlaging naar 30 km/uur wordt de verkeersveiligheid voor alle verkeersdeelnemers verbeterd, waarmee bijgedragen wordt aan het verzekeren van de veiligheid op de weg alsmede aan het beschermen van weggebruikers en passagiers. </text:p>
            <text:p text:style-name="common-al">Met de snelheidsverlaging sluit de maximumsnelheid van 30 km/uur op de wegen beter aan bij de verblijfsfunctie op de Molenstraat en Spoorweglaan alsmede bij de weginrichting op de Stationsstraat. Hiermee wordt bijgedragen aan het in stand houden van de weg en het waarborgen van de bruikbaarheid daarvan. </text:p>
            <text:p text:style-name="common-al">Het voorgenomen besluit is afgestemd met de Veiligheidsregio Brabant Zuidoost waarop positief is gereageerd. </text:p>
            <text:p text:style-name="common-al">Niet is gebleken dat belanghebbenden hierdoor onevenredig worden benadeeld dan wel dat door de te nemen maatregel een onduidelijke en/of onveilige verkeerssituatie zou ontstaan</text:p>
            <text:p text:style-name="tussenkopcur">Gehoord</text:p>
            <text:p text:style-name="common-al">Overeenkomstig artikel 24 van het Besluit Administratieve Bepalingen inzake het Wegverkeer heeft overleg plaatsgevonden met de verkeersadviseur van de Nationale Politie, eenheid Oost-Brabant, basisteam de Kempen.</text:p>
            <text:p text:style-name="tussenkopcur">Besluiten</text:p>
            <text:p text:style-name="common-al">Op grond van vorenstaande overwegingen besluiten burgemeester en wethouders:</text:p>
            <text:list text:style-name="id1-3-2-2-1-28">
              <text:list-item text:style-override="id1-3-2-2-1-28-1">
                <text:number>1.</text:number>
                <text:p text:style-name="al">De maximumsnelheid te wijzigen van 50 km/uur naar 30 km/uur door het plaatsen van verkeersbord A01(30) en A02(30) uit bijlage I van het RVV 1990 op de volgende wegen:</text:p>
                <text:list text:style-name="id1-3-2-2-1-28-1-3">
                  <text:list-item text:style-override="id1-3-2-2-1-28-1-3-1">
                    <text:number>a.</text:number>
                    <text:p text:style-name="al">De Molenstraat;</text:p>
                  </text:list-item>
                  <text:list-item text:style-override="id1-3-2-2-1-28-1-3-2">
                    <text:number>b.</text:number>
                    <text:p text:style-name="al">De Spoorweglaan (tussen de Hoofdstraat en de bebouwde kom grens);</text:p>
                  </text:list-item>
                  <text:list-item text:style-override="id1-3-2-2-1-28-1-3-3">
                    <text:number>c.</text:number>
                    <text:p text:style-name="al">De Stationsstraat (tussen de Molenstraat en Stationsstraat nr. 53).</text:p>
                  </text:list-item>
                </text:list>
              </text:list-item>
              <text:list-item text:style-override="id1-3-2-2-1-28-2">
                <text:number>2.</text:number>
                <text:p text:style-name="al">Een en ander overeenkomstig de bij dit besluit behorende tekening;</text:p>
              </text:list-item>
              <text:list-item text:style-override="id1-3-2-2-1-28-3">
                <text:number>3.</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2-1-28-4">
                <text:number>4.</text:number>
                <text:p text:style-name="al">Te bepalen dat de bekendmaking van dit verkeersbesluit geschiedt door plaatsing van het besluit in het gemeenteblad.</text:p>
              </text:list-item>
            </text:list>
            <text:p text:style-name="tussenkopcur">Bezwaar</text:p>
            <text:p text:style-name="common-al">Dit verkeersbesluit met bijbehorende stukken is alleen digitaal te raadplegen via de bekendmaking van het gemeenteblad en ligt niet analoog ter inzage.</text:p>
            <text:p text:style-name="common-al">Binnen zes weken kunt u tegen dit besluit een bezwaarschrift indienen bij het college van burgemeester en wethouders (B&amp;W). De termijn van zes weken begint op de dag na de datum waarop dit besluit in het gemeenteblad is gepubliceerd.</text:p>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text:p>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text:p>
            <text:p text:style-name="common-al">30-09-2025</text:p>
            <text:p text:style-name="common-al">Met vriendelijke groet,</text:p>
            <text:p text:style-name="common-al">Namens burgemeester en wethouders,</text:p>
            <text:p text:style-name="last-al">Verkeerskundige gemeente Bes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37974</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974</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974</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est</meta:user-defined>
    <meta:user-defined meta:name="OVERHEID.Gemeente/OVERHEID.authority">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st - Wijzigen maximumsnelheid naar 30km/uur  - Molenstraat,Spoorweglaan,Stations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A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 Wijzigen maximumsnelheid naar 30km/uur op de Molenstraat, Spoorweglaan (gedeeltelijk) en Stationsstraat (gedeeltelijk), Best</meta:user-defined>
    <meta:user-defined meta:name="DCTERMS.W3CDTF/DCTERMS.available">2025-10-10</meta:user-defined>
    <meta:user-defined meta:name="DCTERMS.W3CDTF/OVERHEIDop.jaargang">2025</meta:user-defined>
    <meta:user-defined meta:name="OVERHEIDop.publicationIssue">437974</meta:user-defined>
    <meta:user-defined meta:name="OVERHEIDop.GmbID/DC.identifier">gmb-2025-437974</meta:user-defined>
    <meta:user-defined meta:name="OVERHEIDop.versieInformatie"/>
  </office:meta>
</office:document-meta>
</file>