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erweg 241, 8465 PG Oudehaske: Verlenging beslistermijn aangevraagde omgevingsvergunning wijzigen van de bestemming. (Z.861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Jousterweg 241, 8465 PG Oudehaske </text:span>
          </text:p>
            <text:p text:style-name="common-al">Op 07-10-2025 heeft de gemeente de beslistermijn voor een aangevraagde omgevingsvergunning voor de Jousterweg 241, 8465 PG Oudehaske verlengd met maximaal zes weken. De uiterste datum waarop de gemeente een besluit moet nemen is nu 25-11-2025. De aanvraag betreft het wijzigen van de bestemm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797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7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7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861064</meta:user-defined>
    <dc:language>nl</dc:language>
    <meta:user-defined meta:name="OVERHEIDop.locatietype/OVERHEIDop.gebiedsmarkering">Punt</meta:user-defined>
    <meta:user-defined meta:name="DC.title">Jousterweg 241, 8465 PG Oudehaske: Verlenging beslistermijn aangevraagde omgevingsvergunning wijzigen van de bestemming. (Z.861064)</meta:user-defined>
    <meta:user-defined meta:name="DCTERMS.W3CDTF/DCTERMS.available">2025-10-09</meta:user-defined>
    <meta:user-defined meta:name="DCTERMS.W3CDTF/OVERHEIDop.jaargang">2025</meta:user-defined>
    <meta:user-defined meta:name="OVERHEIDop.publicationIssue">437971</meta:user-defined>
    <meta:user-defined meta:name="OVERHEIDop.GmbID/DC.identifier">gmb-2025-437971</meta:user-defined>
    <meta:user-defined meta:name="OVERHEIDop.versieInformatie"/>
  </office:meta>
</office:document-meta>
</file>