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bouwplaats, Händelstraat 34-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bouwplaats (schaftkeet, containers, toilet, opslag) afgeschermd met bouwhekken i.v.m. renovatie daken</text:p>
            <text:p text:style-name="common-al">Locatie: Händelstraat 34-60</text:p>
            <text:p text:style-name="common-al">Datum: 13 oktober 2025 tot en met 14 oktober 2025</text:p>
            <text:p text:style-name="common-al">Dossiernummer: 474355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leine bouwplaats, Händelstraat 34-6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66</meta:user-defined>
    <meta:user-defined meta:name="OVERHEIDop.GmbID/DC.identifier">gmb-2025-437966</meta:user-defined>
    <meta:user-defined meta:name="OVERHEIDop.versieInformatie"/>
  </office:meta>
</office:document-meta>
</file>