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, Roggeveld 65 (kavelnr 2) Verzoeklocatie 2025100700172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7-10-2025 een aanvraag omgevingsvergunning hebben ontvangen voor het bouwen van een woning op het adres Roggeveld 65 (kavelnr 2) Verzoeklocatie 2025100700172, te Gilze (112284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796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6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844</meta:user-defined>
    <dc:language>nl</dc:language>
    <meta:user-defined meta:name="OVERHEIDop.locatietype/OVERHEIDop.gebiedsmarkering">Vlak</meta:user-defined>
    <meta:user-defined meta:name="DC.title">Ingekomen aanvraag omgevingsvergunning, het bouwen van een woning, Roggeveld 65 (kavelnr 2) Verzoeklocatie 2025100700172 te Gilz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65</meta:user-defined>
    <meta:user-defined meta:name="OVERHEIDop.GmbID/DC.identifier">gmb-2025-437965</meta:user-defined>
    <meta:user-defined meta:name="OVERHEIDop.versieInformatie"/>
  </office:meta>
</office:document-meta>
</file>