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oertuig met het buitenlandse kenteken KRB 723 ter hoogte van Galgenweg 2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verwijk maken bekend dat op grond van de Wegenverkeerswet, op 30 september 2025, is overgegaan tot de uitoefening van spoedeisend bestuursdwang met betrekking tot een voertuig met het buitenlandse kenteken KRB 723, dat geparkeerd stond aan de Galgenweg ter hoogte van nummer 2 te Beverwijk. </text:p>
            <text:p text:style-name="common-al">Het voertuig is weggesleept omdat het geparkeerd stond op een parkeerplaats waar tijdelijk niet geparkeerd mocht worden wegens werkzaamheden. </text:p>
            <text:p text:style-name="common-al">Omdat het om een buitenlands voertuig gaat, kan de kentekenhouder niet worden achterhaald. Daarom publiceren wij dit in de lokale krant. </text:p>
            <text:p text:style-name="common-al">Het voertuig zal voor een periode van 13 weken opgeslagen worden bij sleepbedrijf Van den Boogaard, Wijkermeerweg 28 A te Beverwijk (tel. 0251 – 222 882) en kan aan de rechthebbende worden teruggegeven na voldoening van de gemaakte kosten. De eigenaar of rechthebbende blijft te allen tijde de kosten verschuldigd op grond van artikel 5:25 Awb.  </text:p>
            <text:p text:style-name="last-al">Indien het voertuig niet binnen 13 weken nadat dit is weggesleept wordt opgehaald, hebben wij het recht op grond van artikel 5:30 van de Awb om dit te verkopen dan wel te vernietigen. Deze termijn geldt niet als de waarde van het voertuig te gering is er om langer dan twee weken op te slaan. Mocht verkoop niet mogelijk blijken, dan kan het voertuig zo nodig worden vernietigd. De belanghebbende die het met dit voornemen niet eens is kan binnen twee weken na publicatiedatum zijn of haar zienswijze schriftelijk of mondeling bekend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79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voertuig met het buitenlandse kenteken KRB 723 ter hoogte van Galgenweg 2 te Beverwijk</meta:user-defined>
    <meta:user-defined meta:name="DCTERMS.W3CDTF/DCTERMS.available">2025-10-09</meta:user-defined>
    <meta:user-defined meta:name="DCTERMS.W3CDTF/OVERHEIDop.jaargang">2025</meta:user-defined>
    <meta:user-defined meta:name="OVERHEIDop.publicationIssue">437961</meta:user-defined>
    <meta:user-defined meta:name="OVERHEIDop.GmbID/DC.identifier">gmb-2025-437961</meta:user-defined>
    <meta:user-defined meta:name="OVERHEIDop.versieInformatie"/>
  </office:meta>
</office:document-meta>
</file>