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verbouwen van de woning op de locatie Hietweideweg 35, 7391R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oktober 2025</text:p>
            <text:p text:style-name="common-al">Kenmerk: Z2025-0000207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795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76</meta:user-defined>
    <meta:user-defined meta:name="DCTERMS.abstract">Hietweideweg 35, 7391RA Twello</meta:user-defined>
    <dc:language>nl</dc:language>
    <meta:user-defined meta:name="OVERHEIDop.locatietype/OVERHEIDop.gebiedsmarkering">Vlak</meta:user-defined>
    <meta:user-defined meta:name="DC.title">Aanvraag omgevingsvergunning voor het uitbreiden en verbouwen van de woning op de locatie Hietweideweg 35, 7391RA Twello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52</meta:user-defined>
    <meta:user-defined meta:name="OVERHEIDop.GmbID/DC.identifier">gmb-2025-437952</meta:user-defined>
    <meta:user-defined meta:name="OVERHEIDop.versieInformatie"/>
  </office:meta>
</office:document-meta>
</file>