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essenstraat 2, 8531 RE Lemmer: aanvraag omgevingsvergunning verbouwen en uitbreiden van de woning. (Z.866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is een omgevingsvergunning aangevraagd voor deze locatie. De aanvraag omvat het verbouwen en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9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619</meta:user-defined>
    <dc:language>nl</dc:language>
    <meta:user-defined meta:name="OVERHEIDop.locatietype/OVERHEIDop.gebiedsmarkering">Punt</meta:user-defined>
    <meta:user-defined meta:name="DC.title">Fluessenstraat 2, 8531 RE Lemmer: aanvraag omgevingsvergunning verbouwen en uitbreiden van de woning. (Z.866619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50</meta:user-defined>
    <meta:user-defined meta:name="OVERHEIDop.GmbID/DC.identifier">gmb-2025-437950</meta:user-defined>
    <meta:user-defined meta:name="OVERHEIDop.versieInformatie"/>
  </office:meta>
</office:document-meta>
</file>