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rk Nanningstraat 1, 9901CX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eft de gemeente Eemsdelta een aanvraag ontvangen voor het verbreden van de oprit op de locatie Derk Nanningstraat 1, 9901CX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794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4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4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151</meta:user-defined>
    <meta:user-defined meta:name="DCTERMS.abstract">7 oktober 2025 voor het verbreden van de oprit op de locatie Derk Nanningstraat 1, 9901CX Appingedam.</meta:user-defined>
    <dc:language>nl</dc:language>
    <meta:user-defined meta:name="OVERHEIDop.locatietype/OVERHEIDop.gebiedsmarkering">Vlak</meta:user-defined>
    <meta:user-defined meta:name="DC.title">Kennisgeving ontvangst aanvraag omgevingsvergunning Derk Nanningstraat 1, 9901CX Appinge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946</meta:user-defined>
    <meta:user-defined meta:name="OVERHEIDop.GmbID/DC.identifier">gmb-2025-437946</meta:user-defined>
    <meta:user-defined meta:name="OVERHEIDop.versieInformatie"/>
  </office:meta>
</office:document-meta>
</file>