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fjûrwei 1, 8563 AW Wijckel: aanvraag omgevingsvergunning realiseren van kleinschalige zorgactiviteiten. (Z.866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5 is een omgevingsvergunning aangevraagd voor deze locatie. De aanvraag omvat het realiseren van kleinschalige zorgactivitei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9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66620</meta:user-defined>
    <dc:language>nl</dc:language>
    <meta:user-defined meta:name="OVERHEIDop.locatietype/OVERHEIDop.gebiedsmarkering">Punt</meta:user-defined>
    <meta:user-defined meta:name="DC.title">Gaestfjûrwei 1, 8563 AW Wijckel: aanvraag omgevingsvergunning realiseren van kleinschalige zorgactiviteiten. (Z.866620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41</meta:user-defined>
    <meta:user-defined meta:name="OVERHEIDop.GmbID/DC.identifier">gmb-2025-437941</meta:user-defined>
    <meta:user-defined meta:name="OVERHEIDop.versieInformatie"/>
  </office:meta>
</office:document-meta>
</file>