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bouwplaats inrichting van 27-10-25 t/m 20-2-26, Vangstraat 2 A, 1841 G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gstraat 2 A, 1841 GN Stompetoren<text:span text:style-name="nadrukvet">; </text:span>het maken van een bouwplaats inrichting van 27-10-25 t/m 20-2-26</text:p>
            <text:p text:style-name="common-al">
            
          </text:p>
            <text:p text:style-name="common-al">Verzenddatum:  07-10-2025 </text:p>
            <text:p text:style-name="common-al">Zaaknummer: 000012699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79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9970</meta:user-defined>
    <dc:language>nl</dc:language>
    <meta:user-defined meta:name="OVERHEIDop.locatietype/OVERHEIDop.gebiedsmarkering">Punt</meta:user-defined>
    <meta:user-defined meta:name="DC.title">Omgevingsvergunning regulier Verleend: het maken van een bouwplaats inrichting van 27-10-25 t/m 20-2-26, Vangstraat 2 A, 1841 GN Stompetoren</meta:user-defined>
    <meta:user-defined meta:name="DCTERMS.W3CDTF/DCTERMS.available">2025-10-09</meta:user-defined>
    <meta:user-defined meta:name="DCTERMS.W3CDTF/OVERHEIDop.jaargang">2025</meta:user-defined>
    <meta:user-defined meta:name="OVERHEIDop.publicationIssue">437940</meta:user-defined>
    <meta:user-defined meta:name="OVERHEIDop.GmbID/DC.identifier">gmb-2025-437940</meta:user-defined>
    <meta:user-defined meta:name="OVERHEIDop.versieInformatie"/>
  </office:meta>
</office:document-meta>
</file>