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neweersterweg 2, 9975VV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organiseren van Vaaierhoester schuurfeest op 10 mei 2025 op de locatie Menneweersterweg 2, 9975VV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9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37</meta:user-defined>
    <meta:user-defined meta:name="DCTERMS.abstract">het organiseren van Vaaierhoester schuurfeest op 10 mei 2025, Menneweersterweg 2, 9975VV Vierhuizen (13 maart 2025)</meta:user-defined>
    <dc:language>nl</dc:language>
    <meta:user-defined meta:name="OVERHEIDop.locatietype/OVERHEIDop.gebiedsmarkering">Punt</meta:user-defined>
    <meta:user-defined meta:name="DC.title">Besluit evenementenvergunning Menneweersterweg 2, 9975VV Vierhuizen</meta:user-defined>
    <meta:user-defined meta:name="DCTERMS.W3CDTF/DCTERMS.available">2025-02-03</meta:user-defined>
    <meta:user-defined meta:name="DCTERMS.W3CDTF/OVERHEIDop.jaargang">2025</meta:user-defined>
    <meta:user-defined meta:name="OVERHEIDop.publicationIssue">43794</meta:user-defined>
    <meta:user-defined meta:name="OVERHEIDop.GmbID/DC.identifier">gmb-2025-43794</meta:user-defined>
    <meta:user-defined meta:name="OVERHEIDop.versieInformatie"/>
  </office:meta>
</office:document-meta>
</file>