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855cdb-9f24-42ae-b43c-a5f22e2a98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oorrangsregelingen op de kruispunten Zaanenlaan-Plataanstraat en Zaanenlaan-Meteorenstraat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623953</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Zaanenlaan, Plataanstraat en Meteorenstraat gelegen zijn binnen de bebouwde kom van Haarlem;</text:p>
            <text:p text:style-name="common-al">dat de Zaanenlaan, Plataanstraat en Meteorenstraat in beheer zijn bij de gemeente Haarlem;</text:p>
            <text:p text:style-name="common-al">dat de Zaanenlaan, Plataanstraat en Meteorenstraat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Zaanenlaan ten westen van de Meteorenstraat en ten oosten van de Plataanstraat gecategoriseerd is als erftoegangsweg binnen de bebouwde kom waarop een maximumsnelheid van 30 km/u geldt;</text:p>
            <text:p text:style-name="common-al">dat de Zaanenlaan tussen de Meteorenstraat en Plataanstraat gecategoriseerd is als gebiedsontsluitingsweg binnen de bebouwde kom waarop een maximumsnelheid van 50 km/u geldt;</text:p>
            <text:p text:style-name="common-al">dat in de huidige situatie het wegcategoriseringsplan duidt dat de route Plataanstraat, Zaanenlaan en Meteorenstraat een verkeersfunctie heeft waar ook buslijn 2 gebruik van maakt;</text:p>
            <text:p text:style-name="common-al">dat de verkeersfunctie op een gebiedsontsluitingsweg prevaleert boven de verblijfsfunctie;</text:p>
            <text:p text:style-name="common-al">dat op 5 augustus 2024 een verkeersbesluit met kenmerknummer 2024/1371441 is gepubliceerd omtrent het instellen van voorrangsregelingen op de kruispunten Zaanenlaan-Plataanstraat en Zaanenlaan-Meteorenstraat;</text:p>
            <text:p text:style-name="common-al">dat de voorrangssituatie met bovengenoemd verkeersbesluit is aangepast om de schoolomgeving rond de Wilgenhoek veiliger te maken;</text:p>
            <text:p text:style-name="common-al">dat dekruispunten Zaanenlaan-Plataanstraat en Zaanenlaan-Meteorenstraat tot de grootste knelpunten in de verkeersveiligheid rond de Wilgenhoek behoorden;</text:p>
            <text:p text:style-name="common-al">dat uit ongevallencijfers niet is gebleken dat de huidige situatie dermate problematisch is;</text:p>
            <text:p text:style-name="common-al">dat de door de politie geadviseerde aanleg voor een poort- of inritconstructie hogere kosten kent dan de voorrangsregeling en niet past binnen de huidige prioritering van het budget; </text:p>
            <text:p text:style-name="common-al">dat door diverse omwonenden bezwaar is gemaakt tegen bovengenoemd verkeersbesluit;</text:p>
            <text:p text:style-name="common-al">dat de adviescommissie heeft geadviseerd om het verkeersbesluit te herroepen;</text:p>
            <text:p text:style-name="common-al">dat het verbeteren van de verkeersveiligheid onvoldoende is gemotiveerd in het verkeersbesluit;</text:p>
            <text:p text:style-name="common-al">dat voor de motivatie een onderzoek uitgevoerd zou moeten worden om de aantoonbaarheid van het verbeteren van de veiligheid te verklaren; </text:p>
            <text:p text:style-name="common-al">dat op grond van bovenstaande inzichten het wenselijk is om de besloten verkeersmaatregelen in het genomen verkeersbesluit met kenmerknummer 2024/1371441 ter plaatse ongedaan te maken;</text:p>
            <text:p text:style-name="common-al">dat het dan ook noodzakelijk is om met inachtneming van het bepaalde in artikel 6:19 van de Algemene wet bestuursrecht (hierna: Awb) het verkeersbesluit van 5 augustus 2024 met het kenmerknummer 2024/1371441 omtrent het instellen van voorrangsregelingen op de kruispunten Zaanenlaan-Plataanstraat en Zaanenlaan-Meteorenstraat in te trekken;</text:p>
            <text:p text:style-name="common-al">dat de voorrangsregelingen goed aansluiten op het beleid voor de aansluitingen van erftoegangswegen op gebiedsontsluitingswegen binnen de bebouwde kom; </text:p>
            <text:p text:style-name="common-al">dat daarom wanneer de kruispunten in de planning staan voor groot onderhoud er opnieuw overwegingen gemaakt worden om mogelijk de voorrangssituatie aan te passen aan de hand van de dan geldende richtlijnen voor dergelijke kruispunten. </text:p>
            <text:p text:style-name="tussenkopcur"/>
            <text:p text:style-name="tussenkopcur">
            <text:span text:style-name="nadrukvet">Het besluit:</text:span>
          </text:p>
            <text:p text:style-name="common-al"/>
            <text:p text:style-name="common-al">Het college van burgemeester en wethouders van Haarlem besluit:</text:p>
            <text:p text:style-name="common-al">- met inachtneming van het bepaalde in artikel 6:19 van de Awb het besluit van 5 augustus 2024 met kenmerknummer 2024/1371441 in te trekken.</text:p>
            <text:p text:style-name="tussenkopcur">Situatieschets te verwijderen verkeersborden en verkeerstekens:</text:p>
            <text:p text:style-name="common-al"/>
            <text:p text:style-name="common-al">
            <draw:frame><draw:text-box><text:section text:name="plaatje_id1-3-2-2-1-40-1" text:style-name="plaatje">
              <text:p text:style-name="illustratie_id1-3-2-2-1-40-1-1"><draw:frame draw:style-name="illustratie_id1-3-2-2-1-40-1-1" text:anchor-type="paragraph" svg:width="134.5mm" svg:height="100.39999999999999mm"><draw:image xlink:href="Pictures/Afbeelding1i5f855cdb-9f24-42ae-b43c-a5f22e2a980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9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trekkingsbesluit voorrangsregelingen - Kruispunten Zaanenlaan-Plataanstraat en Zaanenlaan-Meteoren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623953</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voorrangsregelingen op de kruispunten Zaanenlaan-Plataanstraat en Zaanenlaan-Meteorenstraat te Haarlem</meta:user-defined>
    <meta:user-defined meta:name="DCTERMS.W3CDTF/DCTERMS.available">2025-10-09</meta:user-defined>
    <meta:user-defined meta:name="DCTERMS.W3CDTF/OVERHEIDop.jaargang">2025</meta:user-defined>
    <meta:user-defined meta:name="OVERHEIDop.publicationIssue">437939</meta:user-defined>
    <meta:user-defined meta:name="OVERHEIDop.GmbID/DC.identifier">gmb-2025-437939</meta:user-defined>
    <meta:user-defined meta:name="OVERHEIDop.versieInformatie"/>
  </office:meta>
</office:document-meta>
</file>