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T 1416, Oostburg (OBG00) T 1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locatie Veerhoekpolderweg te Oostburg, kadastraal bekend Oostburg (OBG00) T 1416, Oostburg (OBG00) T 1415  op 07-10-2025, (CLZ-00010872). Deze ontheffing is geldig vanaf  1 september 2025 tot 1 maart 2026</text:p>
            <text:p text:style-name="common-al">													1 september 2026 tot 1 maart 2027</text:p>
            <text:p text:style-name="common-al">													1 september 2027 tot 1 maart 2028</text:p>
            <text:p text:style-name="common-al"/>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10-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79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872</meta:user-defined>
    <dc:language>nl</dc:language>
    <meta:user-defined meta:name="OVERHEIDop.locatietype/OVERHEIDop.gebiedsmarkering">Perceel</meta:user-defined>
    <meta:user-defined meta:name="OVERHEIDop.locatietype/OVERHEIDop.gebiedsmarkering">Perceel</meta:user-defined>
    <meta:user-defined meta:name="DC.title">Stookontheffing Oostburg (OBG00) T 1416, Oostburg (OBG00) T 1415</meta:user-defined>
    <meta:user-defined meta:name="DCTERMS.W3CDTF/DCTERMS.available">2025-10-09</meta:user-defined>
    <meta:user-defined meta:name="DCTERMS.W3CDTF/OVERHEIDop.jaargang">2025</meta:user-defined>
    <meta:user-defined meta:name="OVERHEIDop.publicationIssue">437933</meta:user-defined>
    <meta:user-defined meta:name="OVERHEIDop.GmbID/DC.identifier">gmb-2025-437933</meta:user-defined>
    <meta:user-defined meta:name="OVERHEIDop.versieInformatie"/>
  </office:meta>
</office:document-meta>
</file>