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2162</text:p>
            <text:p text:style-name="common-al">
            
          </text:p>
            <text:p text:style-name="common-al">Burgemeester en wethouders hebben op 7 oktober 2025 een besluit genomen met betrekking tot Paterstraat 33 in Den Dungen: het toekennen van een tijdelijk huisnummer aan mantelzorgwoning in bijgebouw (Paterstraat 33t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79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2162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Paterstraat 33 in Den Du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29</meta:user-defined>
    <meta:user-defined meta:name="OVERHEIDop.GmbID/DC.identifier">gmb-2025-437929</meta:user-defined>
    <meta:user-defined meta:name="OVERHEIDop.versieInformatie"/>
  </office:meta>
</office:document-meta>
</file>