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Ornsteinsingel 129, 3571HS Utrecht, GU-Z2025-003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479</text:p>
            <text:p text:style-name="common-al">Toelichting: het kappen van een boom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9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GU-Z2025-0032479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Ornsteinsingel 129, 3571HS Utrecht, GU-Z2025-0032479</meta:user-defined>
    <meta:user-defined meta:name="OVERHEIDop.datumEindeReactietermijn">2025-11-28</meta:user-defined>
    <meta:user-defined meta:name="OVERHEIDop.terinzageleggingBG">https://jeleefomgeving.nl/inzien/002220647/0ae77333-41bc-4c18-a924-860ebf15823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26</meta:user-defined>
    <meta:user-defined meta:name="OVERHEIDop.GmbID/DC.identifier">gmb-2025-437926</meta:user-defined>
    <meta:user-defined meta:name="OVERHEIDop.versieInformatie"/>
  </office:meta>
</office:document-meta>
</file>