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keleane 31 en 33 te Lemmer, (HV 25 en 26): aanvraag omgevingsvergunning bouwen van een 2-onder-1 kap woning. (Z.866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5 is een omgevingsvergunning aangevraagd voor deze locatie. De aanvraag omvat het bouwen van een 2-onder-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92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4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keleane 31 en 33 te Lemmer, (HV 25 en 26): aanvraag omgevingsvergunning bouwen van een 2-onder-1 kap woning. (Z.866450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25</meta:user-defined>
    <meta:user-defined meta:name="OVERHEIDop.GmbID/DC.identifier">gmb-2025-437925</meta:user-defined>
    <meta:user-defined meta:name="OVERHEIDop.versieInformatie"/>
  </office:meta>
</office:document-meta>
</file>