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ympiaweg 113-3 1076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bergruimte naar woonruimte ter hoogte van de vierde verdieping t.b.v. de woning op de derde verdieping en het plaatsen van een interne trap</text:p>
            <text:p text:style-name="common-al">Zaakadres: Olympiaweg 113-3 1076VW Amsterdam</text:p>
            <text:p text:style-name="common-al">Datum ontvangst: 08-08-2025</text:p>
            <text:p text:style-name="common-al">Zaaknummer: Z2025-034231</text:p>
            <text:p text:style-name="common-al">DSO-nummer: 20250808008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92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2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2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231</meta:user-defined>
    <meta:user-defined meta:name="DCTERMS.abstract">het veranderen van een bergruimte naar woonruimte ter hoogte van de vierde verdieping t.b.v. de woning op de derde verdieping en het plaatsen van &lt;&lt;=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lympiaweg 113-3 1076VW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924</meta:user-defined>
    <meta:user-defined meta:name="OVERHEIDop.GmbID/DC.identifier">gmb-2025-437924</meta:user-defined>
    <meta:user-defined meta:name="OVERHEIDop.versieInformatie"/>
  </office:meta>
</office:document-meta>
</file>