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etering jaagpad tussen  Kattekop en brug Bergerweg te Urmond ,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verbetering jaagpad tussen Kattekop en brug Bergerweg te Urmond op locatie Ingetekende geometrie. De aanvraag is geregistreerd onder zaaknummer Z2025-00000812. De aanvraag betreft de volgende omgevingsplan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9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verbetering jaagpad tussen  Kattekop en brug Bergerweg te Urmond , Ingetekende geometrie</meta:user-defined>
    <meta:user-defined meta:name="DCTERMS.W3CDTF/DCTERMS.available">2025-10-09</meta:user-defined>
    <meta:user-defined meta:name="DCTERMS.W3CDTF/OVERHEIDop.jaargang">2025</meta:user-defined>
    <meta:user-defined meta:name="OVERHEIDop.publicationIssue">437923</meta:user-defined>
    <meta:user-defined meta:name="OVERHEIDop.GmbID/DC.identifier">gmb-2025-437923</meta:user-defined>
    <meta:user-defined meta:name="OVERHEIDop.versieInformatie"/>
  </office:meta>
</office:document-meta>
</file>