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visielegging vastgesteld bestemmingsplan ‘Maasdijk 3, W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ter voldoening aan het bepaalde in artikel 3.8 Wet ruimtelijke ordening (Wro) bekend dat het bestemmingsplan ‘Maasdijk 3, Wessem’ (gewijzigd) is vastgesteld door de gemeenteraad van Maasgouw bij besluit d.d. 30 september 2025. </text:p>
            <text:p text:style-name="common-al">Het vastgestelde bestemmingsplan wijkt op onderdelen af van het ontwerpbestemmingsplan, zoals dat ter visie heeft gelegen, te weten:</text:p>
            <text:list text:style-name="id1-3-2-1-1-3">
              <text:list-item text:style-override="id1-3-2-1-1-3-1">
                <text:number>•</text:number>
                <text:p text:style-name="al">Paragraaf inleiding;</text:p>
              </text:list-item>
              <text:list-item text:style-override="id1-3-2-1-1-3-2">
                <text:number>•</text:number>
                <text:p text:style-name="al">Paragraaf vigerend bestemmingsplan;</text:p>
              </text:list-item>
              <text:list-item text:style-override="id1-3-2-1-1-3-3">
                <text:number>•</text:number>
                <text:p text:style-name="al">Paragraaf toekomstige ontwikkeling;</text:p>
              </text:list-item>
              <text:list-item text:style-override="id1-3-2-1-1-3-4">
                <text:number>•</text:number>
                <text:p text:style-name="al"> Paragraaf milieuzonering;</text:p>
              </text:list-item>
              <text:list-item text:style-override="id1-3-2-1-1-3-5">
                <text:number>•</text:number>
                <text:p text:style-name="al"> Planregels op meerdere onderdelen;</text:p>
              </text:list-item>
              <text:list-item text:style-override="id1-3-2-1-1-3-6">
                <text:number>•</text:number>
                <text:p text:style-name="al"> Verbeelding: Maximum bouwhoogte.</text:p>
              </text:list-item>
            </text:list>
            <text:p text:style-name="common-al">
            <text:span text:style-name="nadrukvet">
              <text:span text:style-name="nadrukondlijn">Wat is het plan?</text:span>
            </text:span>
          </text:p>
            <text:p text:style-name="common-al">Het bestemmingsplan ‘Maasdijk 3 Wessem’ (met het planidentificatienummer NL.IMRO.1641.BPL119-VG01) betreft een partiële herziening van het bestemmingsplan ‘Land van Thorn’ (vastgesteld 22 mei 2014). Het bestemmingsplan ‘Maasdijk 3 Wessem’ heeft betrekking op het beperken van de bedrijfsactiviteiten op dit perceel tot alleen nog nautische-/pleziervaart- en watersport gerelateerde bedrijven.</text:p>
            <text:p text:style-name="common-al">
            <text:span text:style-name="nadrukvet">
              <text:span text:style-name="nadrukondlijn">Voor welk gebied is dit?</text:span>
            </text:span>
          </text:p>
            <text:p text:style-name="common-al">Het plangebied van het bestemmingsplan ‘Maasdijk 3 Wessem’ (met het planidentificatienummer NL.IMRO.1641.BPL119-VG01) is kadastraal bekend als de percelen Wessem, sectie C, nummers 429, 474, 475 en 587 (gedeeltelijk), gelegen aan de Maasdijk 3 in Wessem.</text:p>
            <text:p text:style-name="common-al">
            <text:span text:style-name="nadrukvet">
              <text:span text:style-name="nadrukondlijn">Wat ligt ter inzage?</text:span>
            </text:span>
          </text:p>
            <text:p text:style-name="common-al">Het bestemmingsplan ‘Maasijk 3, Wessem’ (met het planidentificatienummer NL.IMRO.1641.BPL119-VG01) met de hierbij behorende stukken en voornoemd raadsbesluit, liggen ter visie.</text:p>
            <text:p text:style-name="common-al">
            <text:span text:style-name="nadrukvet">
              <text:span text:style-name="nadrukondlijn">Wanneer ligt dit ter inzage?</text:span>
            </text:span>
          </text:p>
            <text:p text:style-name="common-al">Het bestemmingsplan ‘Maasdijk 3, Wessem’ (met het planidentificatienummer NL.IMRO.1641.BPL119-VG01) met de hierbij behorende stukken, ligt vanaf vrijdag 10 oktober 2025 tot en met donderdag 20 november 2025 (dus gedurende zes weken) ter inzage.</text:p>
            <text:p text:style-name="common-al">
            <text:span text:style-name="nadrukvet">
              <text:span text:style-name="nadrukondlijn">Waar is dit raadpleegbaar?</text:span>
            </text:span>
          </text:p>
            <text:list text:style-name="id1-3-2-1-1-13">
              <text:list-item text:style-override="id1-3-2-1-1-13-1">
                <text:number>1.</text:number>
                <text:p text:style-name="al"> Het bestemmingsplan ‘Maasdijk 3, Wessem’ (met het planidentificatienummer NL.IMRO.1641.BPL119-VG01) met de hierbij behorende stukken, is raadpleegbaar in de informatieruimte van het gemeentehuis, Markt 36 te Maasbracht (op werkdagen, tijdens de openingstijden van het gemeentehuis, behalve tijdens de avondopenstelling). </text:p>
              </text:list-item>
              <text:list-item text:style-override="id1-3-2-1-1-13-2">
                <text:number>2.</text:number>
                <text:p text:style-name="al"> Verder kunt u op <text:a xlink:href="https://omgevingswet.overheid.nl/regels-op-de-kaart/zoeken/locatie" xlink:type="simple"><text:span text:style-name="nadrukondlijn">https://omgevingswet.overheid.nl/regels-op-de-kaart/zoeken/locatie</text:span></text:a> het bestemmingsplan ‘Maasdijk 3, Wessem’ (met het planidentificatienummer NL.IMRO.1641.BPL119-VG01) met de hierbij behorende stukken, langs elektronische weg raadplegen. U kunt hier onder andere op een kaart inzoomen en op die manier het bestemmingplan inzien.</text:p>
              </text:list-item>
              <text:list-item text:style-override="id1-3-2-1-1-13-3">
                <text:number>3.</text:number>
                <text:p text:style-name="al"> Voorts wordt iedereen in de gelegenheid gesteld het bestemmingsplan ‘Maasdijk 3, Wessem’ (met het planidentificatienummer NL.IMRO.1641.BPL119-VG01), met de hierbij behorende stukken, op het gemeentehuis, Markt 36 te Maasbracht, langs elektronische weg te raadplegen (op werkdagen, tijdens de openingstijden van het gemeentehuis, behalve tijdens de avondopenstelling).</text:p>
              </text:list-item>
            </text:list>
            <text:p text:style-name="common-al">
            <text:span text:style-name="nadrukvet">
              <text:span text:style-name="nadrukondlijn">Hoe beroep instellen?</text:span>
            </text:span>
          </text:p>
            <text:p text:style-name="common-al">Tijdens de bovengenoemde termijn van tervisielegging kunt u tegen voornoemd besluit van de gemeenteraad tot vaststelling van het bestemmingsplan beroep instellen bij de Afdeling bestuursrechtspraak van de Raad van State, Postbus 20019, 2500 EA ’s-Gravenhage:</text:p>
            <text:list text:style-name="id1-3-2-1-1-16">
              <text:list-item text:style-override="id1-3-2-1-1-16-1">
                <text:number>1.</text:number>
                <text:p text:style-name="al">als u een belanghebbende bent, die tijdig zijn zienswijze bij de gemeenteraad naar voren heeft gebracht;</text:p>
              </text:list-item>
              <text:list-item text:style-override="id1-3-2-1-1-16-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16-3">
                <text:number>3.</text:number>
                <text:p text:style-name="al">tegen de aangebrachte wijzigingen ten opzichte van het ontwerp-bestemmingsplan, indien u een belanghebbende bent.</text:p>
              </text:list-item>
            </text:list>
            <text:p text:style-name="common-al">
            <text:span text:style-name="nadrukvet">
              <text:span text:style-name="nadrukondlijn">Verzoek om voorlopige voorziening</text:span>
            </text:span>
          </text:p>
            <text:p text:style-name="common-al">Soms kunt u niet wachten op de uitspraak op uw beroepschrift. U kunt dan om een voorlopige voorziening vragen. Iedereen, die beroep instelt/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text:p>
            <text:p text:style-name="common-al">
            <text:span text:style-name="nadrukvet">
              <text:span text:style-name="nadrukondlijn">Wanneer treedt het bestemmingsplan in werking?</text:span>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text:p>
            <text:p text:style-name="common-al">
            <text:span text:style-name="nadrukvet">
              <text:span text:style-name="nadrukondlijn">Vragen?</text:span>
            </text:span>
          </text:p>
            <text:p text:style-name="last-al">Voor al uw vragen kunt u contact opnemen met de heer T. van Pol of de heer J. Mostard of, bij afwezigheid, met een van de andere medewerkers Ruimtelijke Ordening (tel.: 0475 – 85 25 00).</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9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Maasgouw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3792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2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2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BPL119-VG01</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vastgesteld bestemmingsplan ‘Maasdijk 3, Wessem’</meta:user-defined>
    <meta:user-defined meta:name="DCTERMS.W3CDTF/DCTERMS.available">2025-10-09</meta:user-defined>
    <meta:user-defined meta:name="DCTERMS.W3CDTF/OVERHEIDop.jaargang">2025</meta:user-defined>
    <meta:user-defined meta:name="OVERHEIDop.publicationIssue">437922</meta:user-defined>
    <meta:user-defined meta:name="OVERHEIDop.GmbID/DC.identifier">gmb-2025-437922</meta:user-defined>
    <meta:user-defined meta:name="OVERHEIDop.versieInformatie"/>
  </office:meta>
</office:document-meta>
</file>