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container, eco-toilet, bouwhekken en keetwagen op parkeerplaatsen van 13 oktober 2025 tot en met 12 december 2025 ter hoogte van Zwanebloem 4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besloten tot het toekennen van het plaatsen van een container, eco-toilet, bouwhekken en keetwagen op parkeerplaatsen ter hoogte van Zwanebloem 4, 1441TR Purmerend van 13 oktober 2025 tot en met 12 december 2025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7 oktober 2025</text:p>
            <text:p text:style-name="common-al">Zaaknummer : Z2025-0000391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792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2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2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18</meta:user-defined>
    <meta:user-defined meta:name="DCTERMS.abstract">Betreft: beschikking op aanvraag op locatie Zwanebloem thv nr 4, 1441TR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het plaatsen van een container, eco-toilet, bouwhekken en keetwagen op parkeerplaatsen van 13 oktober 2025 tot en met 12 december 2025 ter hoogte van Zwanebloem 4, 1441TR Purmerend</meta:user-defined>
    <meta:user-defined meta:name="OVERHEIDop.datumEindeReactietermijn">2025-11-18</meta:user-defined>
    <meta:user-defined meta:name="OVERHEIDop.terinzageleggingBG">https://jeleefomgeving.nl/inzien/001801582/eee66c7f-3925-4fdf-a7c9-9c0f96c679e9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21</meta:user-defined>
    <meta:user-defined meta:name="OVERHEIDop.GmbID/DC.identifier">gmb-2025-437921</meta:user-defined>
    <meta:user-defined meta:name="OVERHEIDop.versieInformatie"/>
  </office:meta>
</office:document-meta>
</file>