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kabels in de grond aan Randweg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leggen van kabels in de grond (Werk, niet zijnde bouwwerk, of werkzaamheid uitvoeren), Randweg 2, 4191 NN, in Geldermalsen (21-01-2025) (geen bezwaar mogelijk), ODR25011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79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117</meta:user-defined>
    <dc:language>nl</dc:language>
    <meta:user-defined meta:name="OVERHEIDop.locatietype/OVERHEIDop.gebiedsmarkering">Adres</meta:user-defined>
    <meta:user-defined meta:name="DC.title">Aanvraag vergunning voor het leggen van kabels in de grond aan Randweg 2 te Geldermal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792</meta:user-defined>
    <meta:user-defined meta:name="OVERHEIDop.GmbID/DC.identifier">gmb-2025-43792</meta:user-defined>
    <meta:user-defined meta:name="OVERHEIDop.versieInformatie"/>
  </office:meta>
</office:document-meta>
</file>