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roef 15, 8502 BR Joure: aanvraag omgevingsvergunning bouwen van een carport. (Z.86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is een omgevingsvergunning aangevraagd voor deze locatie. De aanvraag omvat het bouw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451</meta:user-defined>
    <dc:language>nl</dc:language>
    <meta:user-defined meta:name="OVERHEIDop.locatietype/OVERHEIDop.gebiedsmarkering">Punt</meta:user-defined>
    <meta:user-defined meta:name="DC.title">Skroef 15, 8502 BR Joure: aanvraag omgevingsvergunning bouwen van een carport. (Z.866451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19</meta:user-defined>
    <meta:user-defined meta:name="OVERHEIDop.GmbID/DC.identifier">gmb-2025-437919</meta:user-defined>
    <meta:user-defined meta:name="OVERHEIDop.versieInformatie"/>
  </office:meta>
</office:document-meta>
</file>