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Voorterrein Nautische Boulevard Wessem’ en vastgestelde welstandsnota (beeldkwaliteitsplan) ‘Voorterrein Nautische Boulevard W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Voorterrein Nautische Boulevard Wessem’ (gewijzigd) is vastgesteld door de gemeenteraad van Maasgouw bij besluit d.d. 30 september 2025. Tevens heeft de gemeenteraad bij laatstgenoemd besluit de welstandsnota (beeldkwaliteitsplan) ‘Voorterrein Nautische Boulevard Wessem’ vastgesteld.</text:p>
            <text:p text:style-name="common-al">Het vastgestelde bestemmingsplan wijkt op onderdelen af van het ontwerp-bestemmingsplan, zoals dat ter visie heeft gelegen, te weten:</text:p>
            <text:list text:style-name="id1-3-2-1-1-4">
              <text:list-item text:style-override="id1-3-2-1-1-4-1">
                <text:number>•</text:number>
                <text:p text:style-name="al">Paragraaf inleiding;</text:p>
              </text:list-item>
              <text:list-item text:style-override="id1-3-2-1-1-4-2">
                <text:number>•</text:number>
                <text:p text:style-name="al">Paragraaf bestaande situatie;</text:p>
              </text:list-item>
              <text:list-item text:style-override="id1-3-2-1-1-4-3">
                <text:number>•</text:number>
                <text:p text:style-name="al">Paragraaf Ruimtelijke en stedenbouwkundige effecten</text:p>
              </text:list-item>
              <text:list-item text:style-override="id1-3-2-1-1-4-4">
                <text:number>•</text:number>
                <text:p text:style-name="al"> Paragraaf milieuzonering;</text:p>
              </text:list-item>
              <text:list-item text:style-override="id1-3-2-1-1-4-5">
                <text:number>•</text:number>
                <text:p text:style-name="al"> Paragraaf Flora en fauna;</text:p>
              </text:list-item>
              <text:list-item text:style-override="id1-3-2-1-1-4-6">
                <text:number>•</text:number>
                <text:p text:style-name="al"> Paragraaf verkeer en parkeren;</text:p>
              </text:list-item>
              <text:list-item text:style-override="id1-3-2-1-1-4-7">
                <text:number>•</text:number>
                <text:p text:style-name="al"> Paragraaf economische uitvoerbaarheid;</text:p>
              </text:list-item>
              <text:list-item text:style-override="id1-3-2-1-1-4-8">
                <text:number>•</text:number>
                <text:p text:style-name="al">Onderzoek Verkeersonderzoek;</text:p>
              </text:list-item>
              <text:list-item text:style-override="id1-3-2-1-1-4-9">
                <text:number>•</text:number>
                <text:p text:style-name="al"> Onderzoek manoeuvreerruimte;</text:p>
              </text:list-item>
              <text:list-item text:style-override="id1-3-2-1-1-4-10">
                <text:number>•</text:number>
                <text:p text:style-name="al"> Onderzoek Aerius-berekening stikstofdepositie;</text:p>
              </text:list-item>
              <text:list-item text:style-override="id1-3-2-1-1-4-11">
                <text:number>•</text:number>
                <text:p text:style-name="al"> Onderzoek schaduwstudie;</text:p>
              </text:list-item>
              <text:list-item text:style-override="id1-3-2-1-1-4-12">
                <text:number>•</text:number>
                <text:p text:style-name="al"> Planregels op meerdere onderdelen.</text:p>
              </text:list-item>
              <text:list-item text:style-override="id1-3-2-1-1-4-13">
                <text:number>•</text:number>
                <text:p text:style-name="al"> Verbeelding: Functieaanduiding jachthaven;</text:p>
              </text:list-item>
              <text:list-item text:style-override="id1-3-2-1-1-4-14">
                <text:number>•</text:number>
                <text:p text:style-name="al"> Verbeelding: Functieaanduiding Boothuizen;</text:p>
              </text:list-item>
              <text:list-item text:style-override="id1-3-2-1-1-4-15">
                <text:number>•</text:number>
                <text:p text:style-name="al"> Verbeelding: Aanduiding hoogte accent;</text:p>
              </text:list-item>
            </text:list>
            <text:p text:style-name="common-al">
            <text:span text:style-name="nadrukvet">
              <text:span text:style-name="nadrukondlijn">Wat is het plan?</text:span>
            </text:span>
          </text:p>
            <text:p text:style-name="common-al">Het bestemmingsplan ‘Voorterrein Nautische Boulevard Wessem’ (met het planidentificatienummer NL.IMRO.1641.BPL120-VG01) betreft een partiële herziening van de bestemmingsplannen ‘Land van Thorn’ (vastgesteld 22 mei 2014) en ‘Kern Wessem’ (vastgesteld 7 juli 2011). Het bestemmingsplan ‘Voorterrein Nautische Boulevard Wessem’ heeft betrekking op het realiseren van één of maximaal twee bedrijfsgebouw(en) met ondergeschikte detailhandel en ondergeschikte horeca inclusief daarbij behorende parkeerplaatsen, alsmede het realiseren van aanlegsteigers waar onderhoud kan plaatsvinden aan boten, bijvoorbeeld in de vorm van drijvende werkloodsen en waar boten bijvoorbeeld afgemeerd kunnen worden voor verkoop.</text:p>
            <text:p text:style-name="common-al">
            <text:span text:style-name="nadrukvet">
              <text:span text:style-name="nadrukondlijn">Voor welk gebied is dit?</text:span>
            </text:span>
          </text:p>
            <text:p text:style-name="common-al">Het plangebied van het bestemmingsplan ‘Voorterrein Nautische Boulevard Wessem’ (met het planidentificatienummer NL.IMRO.1641.BPL120-VG01) is kadastraal bekend als de percelen Wessem, sectie C, nummers 476, 477, 586 en 587 (gedeeltelijk), ook bekend als Maasdijk 2 en gelegen tussen Maas, Maasdijk en Waage Naak in Wessem.</text:p>
            <text:p text:style-name="common-al">
            <text:span text:style-name="nadrukvet">
              <text:span text:style-name="nadrukondlijn">Welstandnota (beeldkwaliteitsplan)</text:span>
            </text:span>
          </text:p>
            <text:p text:style-name="common-al">In het voorliggend bestemmingsplan (NL.IMRO.1641.BPL120-VG01) is sprake van een aantal ontwikkelingen, die effect hebben op de welstand (beeldkwaliteit). Daarom is hiervoor de welstandsnota (beeldkwaliteitsplan) ‘Voorterrein Nautische Boulevard Wessem’, als onderdeel van en aanvulling /wijziging op de bestaande ‘Welstandnota gemeente Maasgouw’, opgesteld. Deze heeft de (inspraak)procedure van een welstandsnota doorlopen en vormt het toetsingskader voor omgevingsvergunningsaanvragen voor het bouwen (bouwvergunningsaanvragen) en het kader voor het ontwerpen van de buitenruimte. De welstandsnota (beeldkwaliteitsplan) ‘Voorterrein Nautische Boulevard Wessem’ is, na vaststelling door de gemeenteraad, toegevoegd aan de bestaande ‘Welstandsnota gemeente Maasgouw’ en treedt de dag na bekendmaking inwerking. De welstandsnota (beeldkwaliteitsplan) is een beleidsregel in de zin van artikel 4:81 Algemene wet bestuursrecht. Tegen de vaststelling hiervan staan daarom geen rechtsmogelijkheden open.</text:p>
            <text:p text:style-name="common-al">
            <text:span text:style-name="nadrukvet">
              <text:span text:style-name="nadrukondlijn">Wat ligt ter inzage?</text:span>
            </text:span>
          </text:p>
            <text:p text:style-name="common-al">Het bestemmingsplan ‘Voorterrein Nautische Boulevard Wessem’ (met het planidentificatienummer NL.IMRO.1641.BPL120-VG01) en de welstandsnota (beeldkwaliteitsplan) ‘Voorterrein Nautische Boulevard Wessem’, met de hierbij behorende stukken en voornoemd raadsbesluit, liggen ter visie.</text:p>
            <text:p text:style-name="common-al">
            <text:span text:style-name="nadrukvet">
              <text:span text:style-name="nadrukondlijn">Wanneer ligt dit ter inzage?</text:span>
            </text:span>
          </text:p>
            <text:p text:style-name="common-al">Het bestemmingsplan ‘Voorterrein Nautische Boulevard Wessem’ (met het planidentificatienummer NL.IMRO.1641.BPL120-VG01) en de welstandsnota (beeldkwaliteitsplan) ‘Voorterrein Nautische Boulevard Wessem’, met de hierbij behorende stukken, ligt vanaf vrijdag 10 oktober 2025 tot en met donderdag 20 november 2025 (dus gedurende zes weken) ter inzage.</text:p>
            <text:p text:style-name="common-al">
            <text:span text:style-name="nadrukvet">
              <text:span text:style-name="nadrukondlijn">Waar is dit raadpleegbaar?</text:span>
            </text:span>
          </text:p>
            <text:list text:style-name="id1-3-2-1-1-16">
              <text:list-item text:style-override="id1-3-2-1-1-16-1">
                <text:number>1.</text:number>
                <text:p text:style-name="al"> Het bestemmingsplan ‘Voorterrein Nautische Boulevard Wessem’ (met het planidentificatienummer NL.IMRO.1641.BPL120-VG01) en de welstandsnota (beeldkwaliteitsplan) ‘Voorterrein Nautische Boulevard Wessem’, met de hierbij behorende stukken, is raadpleegbaar in de informatieruimte van het gemeentehuis, Markt 36 te Maasbracht (op werkdagen, tijdens de openingstijden van het gemeentehuis, behalve tijdens de avondopenstelling). </text:p>
              </text:list-item>
              <text:list-item text:style-override="id1-3-2-1-1-16-2">
                <text:number>2.</text:number>
                <text:p text:style-name="al"> Verder kunt u op <text:a xlink:href="https://omgevingswet.overheid.nl/regels-op-de-kaart/zoeken/locatie" xlink:type="simple"><text:span text:style-name="nadrukondlijn">https://omgevingswet.overheid.nl/regels-op-de-kaart/zoeken/locatie</text:span></text:a> het bestemmingsplan ‘Voorterrein Nautische Boulevard Wessem’ (met het planidentificatienummer NL.IMRO.1641.BPL120-VG01) met de hierbij behorende stukken, langs elektronische weg raadplegen. U kunt hier onder andere op een kaart inzoomen en op die manier het bestemmingplan inzien. U kunt het beeldkwaliteitsplan digitaal bekijken via het digitale publicatieblad op www.officiele-bekendmakingen.nl. Het document hangt als ‘Bekijk documenten’ aan deze publicatie (zie linker kolom).</text:p>
              </text:list-item>
              <text:list-item text:style-override="id1-3-2-1-1-16-3">
                <text:number>3.</text:number>
                <text:p text:style-name="al"> Voorts wordt iedereen in de gelegenheid gesteld het bestemmingsplan ‘Voorterrein Nautische Boulevard Wessem’ (met het planidentificatienummer NL.IMRO.1641.BPL120-VG01), en de welstandsnota (beeldkwaliteitsplan) ‘Voorterrein Nautische Boulevard Wessem’, met de hierbij behorende stukken, op het gemeentehuis, Markt 36 te Maasbracht, langs elektronische weg te raadplegen (op werkdagen, tijdens de openingstijden van het gemeentehuis, behalve tijdens de avondopenstelling).</text:p>
              </text:list-item>
            </text:list>
            <text:p text:style-name="common-al">
            <text:span text:style-name="nadrukvet">
              <text:span text:style-name="nadrukondlijn">Hoe beroep instellen?</text:span>
            </text:span>
          </text:p>
            <text:p text:style-name="common-al">Tijdens de bovengenoemde termijn van tervisielegging kunt u tegen voornoemd besluit van de</text:p>
            <text:p text:style-name="common-al">gemeenteraad tot vaststelling van het bestemmingsplan beroep instellen bij de Afdeling</text:p>
            <text:p text:style-name="common-al">bestuursrechtspraak van de Raad van State, Postbus 20019, 2500 EA ’s-Gravenhage:</text:p>
            <text:list text:style-name="id1-3-2-1-1-21">
              <text:list-item text:style-override="id1-3-2-1-1-21-1">
                <text:number>1.</text:number>
                <text:p text:style-name="al"> als u een belanghebbende bent, die tijdig zijn zienswijze bij de gemeenteraad naar voren heeft gebracht;</text:p>
              </text:list-item>
              <text:list-item text:style-override="id1-3-2-1-1-21-2">
                <text:number>2.</text:number>
                <text:p text:style-name="al"> 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21-3">
                <text:number>3.</text:number>
                <text:p text:style-name="al"> tegen de aangebrachte wijzigingen ten opzichte van het ontwerp-bestemmingsplan, indien u een belanghebbende bent.</text:p>
              </text:list-item>
            </text:list>
            <text:p text:style-name="common-al">
            <text:span text:style-name="nadrukvet">
              <text:span text:style-name="nadrukondlijn">Verzoek om voorlopige voorziening</text:span>
            </text:span>
          </text:p>
            <text:p text:style-name="common-al">Soms kunt u niet wachten op de uitspraak op uw beroepschrift. U kunt dan om een voorlopige voorziening vragen. Iedereen, die beroep instelt/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span text:style-name="nadrukvet">
              <text:span text:style-name="nadrukondlijn">Wanneer treedt het bestemmingsplan in werking?</text:span>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
              <text:span text:style-name="nadrukondlijn">Vragen?</text:span>
            </text:span>
          </text:p>
            <text:p text:style-name="last-al">Voor al uw vragen kunt u contact opnemen met de heer T. van Pol of de heer J. Mostard of, bij afwezigheid, met een van de andere medewerkers Ruimtelijke Ordening (tel.: 0475 – 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9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79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20-VG01</meta:user-defined>
    <meta:user-defined meta:name="OVERHEIDop.Plansoort/OVERHEIDop.plansoort">bestemmings- of omgevingsplan</meta:user-defined>
    <dc:language>nl</dc:language>
    <meta:user-defined meta:name="OVERHEIDop.locatietype/OVERHEIDop.gebiedsmarkering">Woonplaats</meta:user-defined>
    <meta:user-defined meta:name="DC.title">Tervisielegging vastgesteld bestemmingsplan ‘Voorterrein Nautische Boulevard Wessem’ en vastgestelde welstandsnota (beeldkwaliteitsplan) ‘Voorterrein Nautische Boulevard Wessem’</meta:user-defined>
    <meta:user-defined meta:name="DCTERMS.W3CDTF/DCTERMS.available">2025-10-09</meta:user-defined>
    <meta:user-defined meta:name="DCTERMS.W3CDTF/OVERHEIDop.jaargang">2025</meta:user-defined>
    <meta:user-defined meta:name="OVERHEIDop.publicationIssue">437917</meta:user-defined>
    <meta:user-defined meta:name="OVERHEIDop.GmbID/DC.identifier">gmb-2025-437917</meta:user-defined>
    <meta:user-defined meta:name="OVERHEIDop.versieInformatie"/>
  </office:meta>
</office:document-meta>
</file>