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12, 8501 BA Joure: aanvraag omgevingsvergunning plaatsen van een overkapping. (Z.866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5 is een omgevingsvergunning aangevraagd voor deze locatie. De aanvraag omvat het plaatsen van een overkapp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791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266</meta:user-defined>
    <dc:language>nl</dc:language>
    <meta:user-defined meta:name="OVERHEIDop.locatietype/OVERHEIDop.gebiedsmarkering">Punt</meta:user-defined>
    <meta:user-defined meta:name="DC.title">Vegelinsweg 12, 8501 BA Joure: aanvraag omgevingsvergunning plaatsen van een overkapping. (Z.866266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16</meta:user-defined>
    <meta:user-defined meta:name="OVERHEIDop.GmbID/DC.identifier">gmb-2025-437916</meta:user-defined>
    <meta:user-defined meta:name="OVERHEIDop.versieInformatie"/>
  </office:meta>
</office:document-meta>
</file>