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achttien woningen op de locatie Kerkstraat 2 in Landsmeer, zaaknummer ODIJ-Z-25-1642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achttien woningen op de locatie ter hoogte van Kerkstraat 2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791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1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1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achttien woningen op de locatie Kerkstraat 2 in Landsmeer, zaaknummer ODIJ-Z-25-164251</meta:user-defined>
    <meta:user-defined meta:name="DCTERMS.W3CDTF/DCTERMS.available">2025-10-09</meta:user-defined>
    <meta:user-defined meta:name="DCTERMS.W3CDTF/OVERHEIDop.jaargang">2025</meta:user-defined>
    <meta:user-defined meta:name="OVERHEIDop.publicationIssue">437911</meta:user-defined>
    <meta:user-defined meta:name="OVERHEIDop.GmbID/DC.identifier">gmb-2025-437911</meta:user-defined>
    <meta:user-defined meta:name="OVERHEIDop.versieInformatie"/>
  </office:meta>
</office:document-meta>
</file>