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 Toursstraat 1, 8563 AG Wijckel: aanvraag omgevingsvergunning uitbreiden van de woning. (Z.865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9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895</meta:user-defined>
    <dc:language>nl</dc:language>
    <meta:user-defined meta:name="OVERHEIDop.locatietype/OVERHEIDop.gebiedsmarkering">Punt</meta:user-defined>
    <meta:user-defined meta:name="DC.title">Du Toursstraat 1, 8563 AG Wijckel: aanvraag omgevingsvergunning uitbreiden van de woning. (Z.86589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07</meta:user-defined>
    <meta:user-defined meta:name="OVERHEIDop.GmbID/DC.identifier">gmb-2025-437907</meta:user-defined>
    <meta:user-defined meta:name="OVERHEIDop.versieInformatie"/>
  </office:meta>
</office:document-meta>
</file>