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Informeren over de KPN Glasvezel aanleg en diensten op 10 en 17 oktober 2025, winkelcentrum Groenhof</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oktober 2025 een besluit genomen op de aanvraag. De vergunning is aangevraagd voor Informeren over de KPN Glasvezel aanleg en diensten op 10 en 17 oktober 2025 op locatie winkelcentrum Groenhof.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7038. De standplaatsvergunning is toegekend.</text:p>
            <text:p text:style-name="common-al">
            <text:span text:style-name="nadrukvet">Bent u het niet eens met het besluit?</text:span>
          </text:p>
            <text:p text:style-name="common-al">U kunt Gemeente Amstelveen tot 18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7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79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038</meta:user-defined>
    <meta:user-defined meta:name="DCTERMS.abstract">Betreft:  besluit op locatie winkelcentrum Groenhof</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Informeren over de KPN Glasvezel aanleg en diensten op 10 en 17 oktober 2025, winkelcentrum Groenhof</meta:user-defined>
    <meta:user-defined meta:name="DCTERMS.W3CDTF/DCTERMS.available">2025-10-09</meta:user-defined>
    <meta:user-defined meta:name="DCTERMS.W3CDTF/OVERHEIDop.jaargang">2025</meta:user-defined>
    <meta:user-defined meta:name="OVERHEIDop.publicationIssue">437905</meta:user-defined>
    <meta:user-defined meta:name="OVERHEIDop.GmbID/DC.identifier">gmb-2025-437905</meta:user-defined>
    <meta:user-defined meta:name="OVERHEIDop.versieInformatie"/>
  </office:meta>
</office:document-meta>
</file>