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nútstrjitte 1 en 3 te Lemmer, (HV 7 en 9): aanvraag omgevingsvergunning bouwen van een woning. (Z.866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790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62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alnútstrjitte 1 en 3 te Lemmer, (HV 7 en 9): aanvraag omgevingsvergunning bouwen van een woning. (Z.866274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04</meta:user-defined>
    <meta:user-defined meta:name="OVERHEIDop.GmbID/DC.identifier">gmb-2025-437904</meta:user-defined>
    <meta:user-defined meta:name="OVERHEIDop.versieInformatie"/>
  </office:meta>
</office:document-meta>
</file>