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gelstraat 45 t/m 55 in Muiden (rectificatie omschrijv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maart 2025 heeft de gemeente een aanvraag ontvangen voor het wijzigen van de kapconstructie tussen de woningen en het plaatsen van daklichten en dakramen op locatie Singelstraat 45 t/m 55 in Muiden. De aanvraag is geregistreerd onder zaaknummer Z2025-00000481. (rectificatie omschrijving)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37903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90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90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481</meta:user-defined>
    <meta:user-defined meta:name="DCTERMS.abstract">Betreft: Aanvraag op locatie Singelstraat 45 t/m 55 in Muiden</meta:user-defined>
    <dc:language>nl</dc:language>
    <meta:user-defined meta:name="OVERHEIDop.locatietype/OVERHEIDop.gebiedsmarkering">Vlak</meta:user-defined>
    <meta:user-defined meta:name="DC.title">Aanvraag omgevingsvergunning Singelstraat 45 t/m 55 in Muiden (rectificatie omschrijving)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903</meta:user-defined>
    <meta:user-defined meta:name="OVERHEIDop.GmbID/DC.identifier">gmb-2025-437903</meta:user-defined>
    <meta:user-defined meta:name="OVERHEIDop.versieInformatie"/>
  </office:meta>
</office:document-meta>
</file>