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De Bosgraaf Kanaal Zuid 444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Horeca Bosgraaf B.V. Kanaal Zuid 444, 7364 CB Liere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Kanaal Zuid 444 Lieren</text:p>
            <text:p text:style-name="common-al">Naam onderneming: Horeca Bosgraaf B.V.</text:p>
            <text:p text:style-name="common-al">Locatie: Kanaal Zuid 444, 7364 CB Lieren</text:p>
            <text:p text:style-name="common-al">Reden vergunning: nieuwe ondernemers	</text:p>
            <text:p text:style-name="common-al">Datum vergunning: 3 oktober 2025</text:p>
            <text:p text:style-name="common-al">Vergunningnummer: 582645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9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26456</meta:user-defined>
    <dc:language>nl</dc:language>
    <meta:user-defined meta:name="OVERHEIDop.locatietype/OVERHEIDop.gebiedsmarkering">Punt</meta:user-defined>
    <meta:user-defined meta:name="DC.title">Alcoholhoudend - besluit - De Bosgraaf Kanaal Zuid 444 Li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02</meta:user-defined>
    <meta:user-defined meta:name="OVERHEIDop.GmbID/DC.identifier">gmb-2025-437902</meta:user-defined>
    <meta:user-defined meta:name="OVERHEIDop.versieInformatie"/>
  </office:meta>
</office:document-meta>
</file>