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luit omgevingsvergunning (uitgebreid) Goilberdingerdijk 51,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ulemborg maakt bekend dat zij voornemens zijn een omgevingsvergunning te verlenen volgens de uitgebreide procedure en met toepassing van op grond van artikel 2.12, eerste lid van de Wet algemene bepalingen omgevingsrecht. Het ontwerpbesluit betreft de realisatie van een woning op het perceel gelegen aan Goilberdingerdijk 51 in Culemborg. Het betreft een besluit op een aanvraag die voor 1 januari 2024 is ingediend en die onder het recht van de Wet ruimtelijke ordening wordt behandeld.</text:p>
            <text:p text:style-name="common-al">
            <text:span text:style-name="nadrukvet">Terinzagelegging</text:span>
          </text:p>
            <text:p text:style-name="common-al">Het ontwerpbesluit en de bijbehorende documenten liggen gedurende zes weken ter inzage van vrijdag 10 oktober 2025 tot en met donderdag 20 november 2025 tijdens de openingstijden van het stadskantoor voor een ieder ter inzage op het stadskantoor, Ridderstraat 250, 4101 BK te Culemborg.</text:p>
            <text:p text:style-name="common-al">U kunt de stukken ook vinden op:</text:p>
            <text:p text:style-name="common-al">de website: <text:a xlink:href="http://www.Ruimtelijkeplannen.nl" xlink:type="simple"><text:span text:style-name="nadrukondlijn">www.Ruimtelijkeplannen.nl</text:span></text:a> met planidentificatienummer: NL.IMRO.0216.OVGoilbdd51-ON01.</text:p>
            <text:p text:style-name="common-al">de website: www.omgevingswet.overheid.nl bij regels op de kaart met het adres.</text:p>
            <text:p text:style-name="common-al">Deze bekendmaking zal op 9 oktober 2025 worden gepubliceerd in het gemeenteblad op www.overheid.nl.</text:p>
            <text:p text:style-name="common-al">
            <text:span text:style-name="nadrukvet">Zienswijzen</text:span>
          </text:p>
            <text:p text:style-name="common-al">Gedurende de terinzagelegging kan een ieder schriftelijk of mondeling een zienswijze indienen bij het college van Burgemeester en Wethouders van Culemborg. De zienswijze in elk geval uw naam en adres bevatten, gemotiveerd, gedateerd en ondertekend zijn. Schriftelijke zienswijzen kunnen worden gericht aan: </text:p>
            <text:p text:style-name="common-al">College van Burgemeester en Wethouders van Culemborg, t.a.v. Afdeling Ruimtelijke ontwikkeling, Postbus 136, 4100 AC Culemborg. </text:p>
            <text:p text:style-name="common-al">Voor het indienen van een mondelinge zienswijze kan een afspraak worden gemaakt via telefoonnummer 0345-477700 met de behandelend ambtenaar. Die afspraak moet voor afloop van de inzageperiode zijn gemaakt. U kunt uw zienswijze niet per e-mail indienen. </text:p>
            <text:p text:style-name="last-al">Na afloop van de inzagetermijn nemen Burgemeester en Wethouders een definitief besluit over de aanvraag. </text:p>
            <text:p text:style-name="tekst_bottom"/>
          </text:section>
        </text:section>
        <text:section text:name="zakelijke-mededeling-sluiting_id1-3-2-2" text:style-name="zakelijke-mededeling-sluiting">
          <text:section text:name="ondertekening_id1-3-2-2-1">
            <text:p><text:span text:style-name="functie">Culemborg, 9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43790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0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0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Culemborg</meta:user-defined>
    <meta:user-defined meta:name="OVERHEID.Informatietype/DC.type">officiële publicatie</meta:user-defined>
    <meta:user-defined meta:name="OVERHEIDop.Rubriek/DC.type">ruimtelijk plan of omgevingsdocument</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Ruimtelijkplan/OVERHEIDop.bekendmakingBetreffendePlan">NL.IMRO.0216.OVGoilbdd51-ON01</meta:user-defined>
    <meta:user-defined meta:name="OVERHEIDop.Plansoort/OVERHEIDop.plansoort">bestemmings- of omgevingsplan</meta:user-defined>
    <dc:language>nl</dc:language>
    <meta:user-defined meta:name="OVERHEIDop.locatietype/OVERHEIDop.gebiedsmarkering">Adres</meta:user-defined>
    <meta:user-defined meta:name="DC.title">Rectificatie: Ontwerpbesluit omgevingsvergunning (uitgebreid) Goilberdingerdijk 51, Culemborg</meta:user-defined>
    <meta:user-defined meta:name="OVERHEIDop.datumEindeReactietermijn">2025-11-21</meta:user-defined>
    <meta:user-defined meta:name="OVERHEIDop.TilID/OVERHEIDop.terinzageleggingOP">til-2025-34690</meta:user-defined>
    <meta:user-defined meta:name="DCTERMS.W3CDTF/DCTERMS.available">2025-10-09</meta:user-defined>
    <meta:user-defined meta:name="DCTERMS.W3CDTF/OVERHEIDop.jaargang">2025</meta:user-defined>
    <meta:user-defined meta:name="OVERHEIDop.publicationIssue">437900</meta:user-defined>
    <meta:user-defined meta:name="OVERHEIDop.GmbID/DC.identifier">gmb-2025-437900</meta:user-defined>
    <meta:user-defined meta:name="OVERHEIDop.versieInformatie"/>
  </office:meta>
</office:document-meta>
</file>