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3-1-1">
      <style:table-column-properties/>
    </style:style>
    <style:style style:family="table-column" style:parent-style-name="colspec" style:name="id1-3-2-2-1-2-1-3-1-3-1-2">
      <style:table-column-properties/>
    </style: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chermd wonen en opvang Venlo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8 januari 2025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Het Besluit Beschermd wonen en opvang gemeente Venlo 2022 als volgt te wijzigen:</text:p>
                <text:list text:style-name="id1-3-2-2-1-2-1-3">
                  <text:list-item text:style-override="id1-3-2-2-1-2-1-3-1">
                    <text:number>1.</text:number>
                    <text:p text:style-name="al">Artikel 9.4 wordt gewijzigd in: Bij de bepaling van de hoogte van de eigen bijdrage wordt onderscheid gemaakt tussen jongeren (tot 21) en volwassenen (vanaf 21): </text:p>
                    <text:p><draw:frame draw:style-name="lidiv"><draw:text-box ofo:max-width="15.3cm" ofo:min-height="1cm" ofo:min-width="5cm"><text:section text:name="table_id1-3-2-2-1-2-1-3-1-3" text:style-name="table"><text:p text:style-name="table_top"/>
                    <table:table table:style-name="tgroup">
                      <table:table-column table:style-name="id1-3-2-2-1-2-1-3-1-3-1-1"/>
                      <table:table-column table:style-name="id1-3-2-2-1-2-1-3-1-3-1-2"/>
                      
                        <table:table-row table:style-name="row"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Eigen bijdrage excl. voeding per dag per 1-2-202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Jongere 18 tot 21 jaar </text:p>
                          </table:table-cell>
                          <table:table-cell table:style-name="entry" table:number-rows-spanned="1" table:number-columns-spanned="1">
                            <text:p text:style-name="table_al">€ 12,13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Alleenstaande vanaf 21 jaar zonder kinderen </text:p>
                          </table:table-cell>
                          <table:table-cell table:style-name="entry" table:number-rows-spanned="1" table:number-columns-spanned="1">
                            <text:p text:style-name="table_al">€ 16,8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Alleenstaande vanaf 21 jaar met kinderen </text:p>
                          </table:table-cell>
                          <table:table-cell table:style-name="entry" table:number-rows-spanned="1" table:number-columns-spanned="1">
                            <text:p text:style-name="table_al">€ 18,7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Gezin c.q. gehuwden vanaf 21 jaar </text:p>
                          </table:table-cell>
                          <table:table-cell table:style-name="entry" table:number-rows-spanned="1" table:number-columns-spanned="1">
                            <text:p text:style-name="table_al">€ 18,52 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1-3-2">
                    <text:number>2.</text:number>
                    <text:p text:style-name="al">Artikel 9 wordt uitgebreid met een nieuw lid 9 luidende: De eigen bijdrage voor jongere van 18 tot 21 jaar wordt jaarlijks geïndexeerd per 1 januari met het indexeringspercentage dat van toepassing is op de normen zoals bedoeld in artikel 20 van de Participatiewet</text:p>
                  </text:list-item>
                  <text:list-item text:style-override="id1-3-2-2-1-2-1-3-3">
                    <text:number>3.</text:number>
                    <text:p text:style-name="al">Artikel 9 wordt uitgebreid met een nieuw lid 10 luidende: De eigen bijdrage maatschappelijke opvang voor inwoners vanaf 21 jaar wordt vanaf 206 jaarlijks per 1 januari geïndexeerd op basis van de geldende normen zoals bedoeld in artikelen 21 en 23 van de Participatiewet en de gemiddelde voedingskosten zoals vastgesteld door het NIBUD per 1 juli van het voorgaande jaar. Deze normen </text:p>
                  </text:list-item>
                  <text:list-item text:style-override="id1-3-2-2-1-2-1-3-4">
                    <text:number>4.</text:number>
                    <text:p text:style-name="al">Artikel 9 wordt uitgebreid met een nieuw lid 11 luidende: In de berekening van de eigen bijdrage voor alleenstaande ouders wordt de bijstandsnorm verhoogd met het basisbedrag dat alleenstaande ouders via het kindgebondenbudget van de Belastingdienst/Toeslagen ontvangen als extra tegemoetkoming (de alleenstaande ouderkop). </text:p>
                  </text:list-item>
                </text:list>
              </text:list-item>
              <text:list-item text:style-override="id1-3-2-2-1-2-2">
                <text:number>II.</text:number>
                <text:p text:style-name="al">Inwerkingtreding en overgangsperiode </text:p>
                <text:list text:style-name="id1-3-2-2-1-2-2-3">
                  <text:list-item text:style-override="id1-3-2-2-1-2-2-3-1">
                    <text:number>1.</text:number>
                    <text:p text:style-name="al">Dit besluit treedt in werking op 1 februari 2025.</text:p>
                  </text:list-item>
                  <text:list-item text:style-override="id1-3-2-2-1-2-2-3-2">
                    <text:number>2.</text:number>
                    <text:p text:style-name="al">Cliënten die op 1 februari 2025 beschikken over een maatwerkvoorziening maatschappelijke opvang zijn de gewijzigde eigen bijdrage verschuldigd met ingang van 1 april 2025. </text:p>
                  </text:list-item>
                  <text:list-item text:style-override="id1-3-2-2-1-2-2-3-3">
                    <text:number>3.</text:number>
                    <text:p text:style-name="al">Dit wijzigingsbesluit wordt aangehaald als: “wijzigingsbesluit Besluit Beschermd wonen en opvang Venlo 2022”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Venlo in zijn vergadering van 28 januari 2025. </text:span></text:p>
            <text:p><text:span text:style-name="functie">Hoogachtend, 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79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0/xml/MC-DRP-Beleidsregel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1815564</meta:user-defined>
    <meta:user-defined meta:name="DCTERMS.alternative">Besluit beschermd wonen en opvang 2022</meta:user-defined>
    <dc:language>nl</dc:language>
    <meta:user-defined meta:name="OVERHEIDop.locatietype/OVERHEIDop.gebiedsmarkering">Gemeente</meta:user-defined>
    <meta:user-defined meta:name="DC.title">Besluit beschermd wonen en opvang Venlo 2022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90</meta:user-defined>
    <meta:user-defined meta:name="OVERHEIDop.betreftRegeling">CVDR671818_6</meta:user-defined>
    <meta:user-defined meta:name="xs:date/OVERHEIDop.startdatum">2025-02-04</meta:user-defined>
    <meta:user-defined meta:name="OVERHEIDop.GmbID/DC.identifier">gmb-2025-43790</meta:user-defined>
    <meta:user-defined meta:name="OVERHEIDop.versieInformatie"/>
  </office:meta>
</office:document-meta>
</file>