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gebiedsvisie zuidelijke kern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de concept gebiedsvisie zuidelijke kernen gedurende zes weken ter inzage ligt vanaf 9 oktober 2025 tot en met 19 november 2025.</text:p>
            <text:p text:style-name="common-al">
            <text:span text:style-name="nadrukcur">Inhoud gebiedsvisie</text:span>
          </text:p>
            <text:p text:style-name="common-al">De gebiedsvisie Zuidelijke Kernen is het resultaat van een uitgebreid traject van onderzoek, ontwerp en participatie over de toekomst van Warmenhuizen, Tuitjenhorn en Waarland en omgeving. Met deze gebiedsvisie bouwen we verder op de Omgevingsvisie Schagen. In deze gebiedsvisie kijken we goed naar de ruimtelijke vraagstukken, zoals de behoefte aan meer woningen, meer ruimte voor bedrijvigheid, bereikbaarheid en verkeersveiligheid, uitbreiding in de agrarische sector en klimaatadaptatie. Het concept van de gebiedsvisie Zuidelijke Kernen is nu gereed.</text:p>
            <text:p text:style-name="common-al">
            <text:span text:style-name="nadrukcur">Ter inzage</text:span>
          </text:p>
            <text:p text:style-name="common-al">U kunt de concept gebiedsvisie met ingang van 9 oktober 2025 gedurende zes weken digitaal bekijken via het digitale publicatieblad op officielebekendmakingen.nl. De documenten hangen als ‘Bekijk documenten’ aan deze publicatie (zie linker kolom).</text:p>
            <text:p text:style-name="common-al">Voor het inzien van fysieke stukken kan een afspraak worden gemaakt via telefoonnummer 0224-210 400 of via de website van de gemeente Schagen.</text:p>
            <text:p text:style-name="common-al">
            <text:span text:style-name="nadrukcur">Zienswijze</text:span>
          </text:p>
            <text:p text:style-name="last-al">Een ieder kan tijdens de inzagetermijn (bij voorkeur) schriftelijk of mondeling zienswijzen naar voren brengen. De digitale zienswijzen kunnen worden ingediend via het contactformulier op de site van de gemeente (<text:a xlink:href="http://www.schagen.nl/gebiedsvisie-warmenhuizen-tuitjenhorn-en-waarland" xlink:type="simple"><text:span text:style-name="nadrukondlijn">www.schagen.nl/gebiedsvisie-warmenhuizen-tuitjenhorn-en-waarland</text:span></text:a>). De schriftelijke zienswijzen moeten worden ingediend bij het college van burgemeesters en wethouders van gemeente Schagen, postbus 8, 1740 AA Schagen. Voor een mondelinge reactie kunt u een afspraak maken met B. Groenland, via telefoonnummer 0224-210 400. Anonieme reacties en reacties via e-mail laten we buiten behandeling.</text:p>
            <text:p text:style-name="tekst_bottom"/>
          </text:section>
        </text:section>
        <text:section text:name="zakelijke-mededeling-sluiting_id1-3-2-2" text:style-name="zakelijke-mededeling-sluiting">
          <text:section text:name="ondertekening_id1-3-2-2-1">
            <text:p><text:span text:style-name="functie">Schagen, 7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78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Schagen</meta:user-defined>
    <meta:user-defined meta:name="OVERHEID.Informatietype/DC.type">officiële publicatie</meta:user-defined>
    <meta:user-defined meta:name="OVERHEIDop.Rubriek/DC.type">particip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Concept gebiedsvisie zuidelijke kernen, gemeente Schagen</meta:user-defined>
    <meta:user-defined meta:name="OVERHEIDop.datumEindeReactietermijn">2025-11-19</meta:user-defined>
    <meta:user-defined meta:name="OVERHEIDop.TilID/OVERHEIDop.terinzageleggingOP">til-2025-34687</meta:user-defined>
    <meta:user-defined meta:name="DCTERMS.W3CDTF/DCTERMS.available">2025-10-09</meta:user-defined>
    <meta:user-defined meta:name="DCTERMS.W3CDTF/OVERHEIDop.jaargang">2025</meta:user-defined>
    <meta:user-defined meta:name="OVERHEIDop.publicationIssue">437893</meta:user-defined>
    <meta:user-defined meta:name="OVERHEIDop.GmbID/DC.identifier">gmb-2025-437893</meta:user-defined>
    <meta:user-defined meta:name="OVERHEIDop.versieInformatie"/>
  </office:meta>
</office:document-meta>
</file>