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mgevingsplanactiviteit bouwen, Treebeekstraat 100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planactiviteit ontvangen. De vergunning is aangevraagd voor de activiteit bouwen, het betreft het plaatsen van zonnepanelen, aan de Treebeekstraat 100 te Brunssum. </text:p>
            <text:p text:style-name="common-al">Dossiernummer: 202599683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 </text:span>
          </text:p>
            <text:p text:style-name="common-al">De gemeente heeft de aanvraag voor een vergunning ontvangen op 6-10-2025. De gemeente neemt daarover waarschijnlijk 1-12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</text:span>
            <text:span text:style-name="nadrukvet">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 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 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437891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891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891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99683</meta:user-defined>
    <dc:language>nl</dc:language>
    <meta:user-defined meta:name="OVERHEIDop.locatietype/OVERHEIDop.gebiedsmarkering">Adres</meta:user-defined>
    <meta:user-defined meta:name="DC.title">Aanvraag vergunning voor een omgevingsplanactiviteit bouwen, Treebeekstraat 100, Brunssum</meta:user-defined>
    <meta:user-defined meta:name="DCTERMS.W3CDTF/DCTERMS.available">2025-10-15</meta:user-defined>
    <meta:user-defined meta:name="DCTERMS.W3CDTF/OVERHEIDop.jaargang">2025</meta:user-defined>
    <meta:user-defined meta:name="OVERHEIDop.publicationIssue">437891</meta:user-defined>
    <meta:user-defined meta:name="OVERHEIDop.GmbID/DC.identifier">gmb-2025-437891</meta:user-defined>
    <meta:user-defined meta:name="OVERHEIDop.versieInformatie"/>
  </office:meta>
</office:document-meta>
</file>