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vergunning van de dakbedekking van riet naar pannen aan Poppelenburgerstraat 2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op vergunning dakbedekking van riet naar pannen (Bouwactiviteit (omgevingsplan)), Poppelenburgerstraat 28, 4191 ZT, in Geldermalsen (23-01-2025) (geen bezwaar mogelijk), ODR25012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78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70</meta:user-defined>
    <dc:language>nl</dc:language>
    <meta:user-defined meta:name="OVERHEIDop.locatietype/OVERHEIDop.gebiedsmarkering">Adres</meta:user-defined>
    <meta:user-defined meta:name="DC.title">Aanvraag vergunning voor een wijziging op vergunning van de dakbedekking van riet naar pannen aan Poppelenburgerstraat 28 te Geldermal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789</meta:user-defined>
    <meta:user-defined meta:name="OVERHEIDop.GmbID/DC.identifier">gmb-2025-43789</meta:user-defined>
    <meta:user-defined meta:name="OVERHEIDop.versieInformatie"/>
  </office:meta>
</office:document-meta>
</file>