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Mega Piraten Festijn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oktober 2025:</text:p>
            <text:p text:style-name="common-al"/>
            <text:p text:style-name="common-al">De burgemeester van Sint-Michielsgestel maakt bekend dat hij op 7 oktober 2025 een vergunning heeft verleend, voor het evenement “Mega Piraten Festijn” op Kleine Molenstraat/Mugheuvelsteegje te Sint-Michielsgestel, op onderstaande tijden: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5 oktober 2025 van 18.30 uur tot 01.00 uur.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8718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78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8718</meta:user-defined>
    <dc:language>nl</dc:language>
    <meta:user-defined meta:name="OVERHEIDop.locatietype/OVERHEIDop.gebiedsmarkering">Punt</meta:user-defined>
    <meta:user-defined meta:name="DC.title">Evenement ‘Mega Piraten Festijn’ te Sint-Michielsges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89</meta:user-defined>
    <meta:user-defined meta:name="OVERHEIDop.GmbID/DC.identifier">gmb-2025-437889</meta:user-defined>
    <meta:user-defined meta:name="OVERHEIDop.versieInformatie"/>
  </office:meta>
</office:document-meta>
</file>