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Ganzepool 6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de renovatie van een bedrijfspand aan Ganzepool 6 te Brunssum. </text:p>
            <text:p text:style-name="common-al">Dossiernummer: 202599225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6-10-2025. De gemeente neemt daarover waarschijnlijk 1 december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437887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88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88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99225</meta:user-defined>
    <dc:language>nl</dc:language>
    <meta:user-defined meta:name="OVERHEIDop.locatietype/OVERHEIDop.gebiedsmarkering">Adres</meta:user-defined>
    <meta:user-defined meta:name="DC.title">Aanvraag vergunning voor een omgevingsplanactiviteit bouwen, Ganzepool 6, Brunssum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7887</meta:user-defined>
    <meta:user-defined meta:name="OVERHEIDop.GmbID/DC.identifier">gmb-2025-437887</meta:user-defined>
    <meta:user-defined meta:name="OVERHEIDop.versieInformatie"/>
  </office:meta>
</office:document-meta>
</file>