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bouwen van een woning, Herenweg 61B AMR03 D 4210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is een Melding bouw Wkb (risicobeoordeling en borgingsplan) ontvangen voor de locatie Herenweg 61B AMR03 D 4210 in Kudelstaart. De melding is geregistreerd onder zaaknummer Z2025-00008319. De melding betreft het bouwen van een woning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83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788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8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8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8319</meta:user-defined>
    <meta:user-defined meta:name="DCTERMS.abstract">Betreft: melding op locatie Herenweg 61B AMR03 D 4210 1433GV Kudelstaart</meta:user-defined>
    <dc:language>nl</dc:language>
    <meta:user-defined meta:name="OVERHEIDop.locatietype/OVERHEIDop.gebiedsmarkering">Vlak</meta:user-defined>
    <meta:user-defined meta:name="DC.title">Melding het bouwen van een woning, Herenweg 61B AMR03 D 4210 in Kudelstaar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882</meta:user-defined>
    <meta:user-defined meta:name="OVERHEIDop.GmbID/DC.identifier">gmb-2025-437882</meta:user-defined>
    <meta:user-defined meta:name="OVERHEIDop.versieInformatie"/>
  </office:meta>
</office:document-meta>
</file>