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wijderen van een kleine draagmuur aan Beukstraat 2 4814HS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7 oktober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464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464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7880</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80</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880</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4644</meta:user-defined>
    <meta:user-defined meta:name="DCTERMS.abstract">het verwijderen van een kleine draag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verwijderen van een kleine draagmuur aan Beukstraat 2 4814HS Breda</meta:user-defined>
    <meta:user-defined meta:name="DCTERMS.W3CDTF/DCTERMS.available">2025-10-09</meta:user-defined>
    <meta:user-defined meta:name="DCTERMS.W3CDTF/OVERHEIDop.jaargang">2025</meta:user-defined>
    <meta:user-defined meta:name="OVERHEIDop.publicationIssue">437880</meta:user-defined>
    <meta:user-defined meta:name="OVERHEIDop.GmbID/DC.identifier">gmb-2025-437880</meta:user-defined>
    <meta:user-defined meta:name="OVERHEIDop.versieInformatie"/>
  </office:meta>
</office:document-meta>
</file>