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ligeweg 7, 1561 DD Krommenie - het na sloop realiseren van een woongebouw me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358 - het na sloop realiseren van een woongebouw met 4 appartementen -  - op de locatie Heiligeweg 7, 1561 DD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8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58</meta:user-defined>
    <dc:language>nl</dc:language>
    <meta:user-defined meta:name="OVERHEIDop.locatietype/OVERHEIDop.gebiedsmarkering">Punt</meta:user-defined>
    <meta:user-defined meta:name="DC.title">Verlenging beslistermijn omgevingsvergunning - Heiligeweg 7, 1561 DD Krommenie - het na sloop realiseren van een woongebouw met 4 appartement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76</meta:user-defined>
    <meta:user-defined meta:name="OVERHEIDop.GmbID/DC.identifier">gmb-2025-437876</meta:user-defined>
    <meta:user-defined meta:name="OVERHEIDop.versieInformatie"/>
  </office:meta>
</office:document-meta>
</file>