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05, 8556 XR Sloten: aanvraag omgevingsvergunning wijzigen van de achtergevel. (Z.865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is een omgevingsvergunning aangevraagd voor deze locatie. De aanvraag omvat het wijzigen van de achte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8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802</meta:user-defined>
    <dc:language>nl</dc:language>
    <meta:user-defined meta:name="OVERHEIDop.locatietype/OVERHEIDop.gebiedsmarkering">Punt</meta:user-defined>
    <meta:user-defined meta:name="DC.title">Achterom 105, 8556 XR Sloten: aanvraag omgevingsvergunning wijzigen van de achtergevel. (Z.865802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71</meta:user-defined>
    <meta:user-defined meta:name="OVERHEIDop.GmbID/DC.identifier">gmb-2025-437871</meta:user-defined>
    <meta:user-defined meta:name="OVERHEIDop.versieInformatie"/>
  </office:meta>
</office:document-meta>
</file>