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nabij Hoofdstraat 28, 9977RD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het aanvragen van een standplaatsvergunning voor het verkopen van vis op de locatie nabij Hoofdstraat 28, 9977RD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8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18</meta:user-defined>
    <meta:user-defined meta:name="DCTERMS.abstract">het aanvragen van een standplaatsvergunning voor het verkopen van vis, nabij Hoofdstraat 28, 9977RD Kloosterburen (18 november 2025)</meta:user-defined>
    <dc:language>nl</dc:language>
    <meta:user-defined meta:name="OVERHEIDop.locatietype/OVERHEIDop.gebiedsmarkering">Vlak</meta:user-defined>
    <meta:user-defined meta:name="DC.title">Kennisgeving besluit standplaatsvergunning nabij Hoofdstraat 28, 9977RD Kloosterburen</meta:user-defined>
    <meta:user-defined meta:name="DCTERMS.W3CDTF/DCTERMS.available">2025-10-09</meta:user-defined>
    <meta:user-defined meta:name="DCTERMS.W3CDTF/OVERHEIDop.jaargang">2025</meta:user-defined>
    <meta:user-defined meta:name="OVERHEIDop.publicationIssue">437870</meta:user-defined>
    <meta:user-defined meta:name="OVERHEIDop.GmbID/DC.identifier">gmb-2025-437870</meta:user-defined>
    <meta:user-defined meta:name="OVERHEIDop.versieInformatie"/>
  </office:meta>
</office:document-meta>
</file>