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übeckstraat 126, 2517 SV 's-Gravenhage, Lübeckstraat 130, 2517 SV 's-Gravenhage, Lübeckstraat 132, 2517 SV 's-Gravenhage, Lübeckstraat 134, 2517 SV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voordakvlak boven het trappenhuis van de woningen Lubeckstraat 126 tot en met 136 door het maken van een dakluik</text:p>
            <text:p text:style-name="common-al"/>
            <text:p text:style-name="common-al">Ons kenmerk: VTH2025-352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126, 2517 SV 's-Gravenhage, Lübeckstraat 130, 2517 SV 's-Gravenhage, Lübeckstraat 132, 2517 SV 's-Gravenhage, Lübeckstraat 134, 2517 SV 's-Gravenhage, Lübeckstraat 136, 2517 SV 's-Gravenhage, Lübeckstraat 128, 2517 SV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8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04</meta:user-defined>
    <meta:user-defined meta:name="DCTERMS.abstract">het veranderen van het voordakvlak boven het trappenhuis van de woningen Lubeckstraat 126 tot en met 136 door het maken van een dakl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übeckstraat 126, 2517 SV 's-Gravenhage, Lübeckstraat 130, 2517 SV 's-Gravenhage, Lübeckstraat 132, 2517 SV 's-Gravenhage, Lübeckstraat 134, 2517 SV 's-Grav</meta:user-defined>
    <meta:user-defined meta:name="OVERHEIDop.datumEindeReactietermijn">2025-11-20</meta:user-defined>
    <meta:user-defined meta:name="OVERHEIDop.terinzageleggingBG">https://www.digitale-inzage.nl/Den%20Haag/dossier/pJnx4Ozi80_nJA7U-5Q2yA</meta:user-defined>
    <meta:user-defined meta:name="DCTERMS.W3CDTF/DCTERMS.available">2025-10-09</meta:user-defined>
    <meta:user-defined meta:name="DCTERMS.W3CDTF/OVERHEIDop.jaargang">2025</meta:user-defined>
    <meta:user-defined meta:name="OVERHEIDop.publicationIssue">437867</meta:user-defined>
    <meta:user-defined meta:name="OVERHEIDop.GmbID/DC.identifier">gmb-2025-437867</meta:user-defined>
    <meta:user-defined meta:name="OVERHEIDop.versieInformatie"/>
  </office:meta>
</office:document-meta>
</file>