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urdze 35, 8561 JE Balk: Verlenging beslistermijn aangevraagde omgevingsvergunning uitbreiden van een aangebouwd bijgebouw. (Z.858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Wurdze 35, 8561 JE Balk </text:span>
          </text:p>
            <text:p text:style-name="common-al">Op 30-09-2025 heeft de gemeente de beslistermijn voor een aangevraagde omgevingsvergunning voor de De Wurdze 35, 8561 JE Balk verlengd met maximaal zes weken. De uiterste datum waarop de gemeente een besluit moet nemen is nu 24-11-2025. De aanvraag betreft het uitbreiden van een aangebouwd bijgebouw.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8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749</meta:user-defined>
    <dc:language>nl</dc:language>
    <meta:user-defined meta:name="OVERHEIDop.locatietype/OVERHEIDop.gebiedsmarkering">Punt</meta:user-defined>
    <meta:user-defined meta:name="DC.title">De Wurdze 35, 8561 JE Balk: Verlenging beslistermijn aangevraagde omgevingsvergunning uitbreiden van een aangebouwd bijgebouw. (Z.858749)</meta:user-defined>
    <meta:user-defined meta:name="DCTERMS.W3CDTF/DCTERMS.available">2025-10-09</meta:user-defined>
    <meta:user-defined meta:name="DCTERMS.W3CDTF/OVERHEIDop.jaargang">2025</meta:user-defined>
    <meta:user-defined meta:name="OVERHEIDop.publicationIssue">437866</meta:user-defined>
    <meta:user-defined meta:name="OVERHEIDop.GmbID/DC.identifier">gmb-2025-437866</meta:user-defined>
    <meta:user-defined meta:name="OVERHEIDop.versieInformatie"/>
  </office:meta>
</office:document-meta>
</file>