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aan Van Dissellaan 23a 5531B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inrit aan Van Dissellaan 23a 5531BP Bladel. Het kenmerk van de gemeente voor deze zaak is ZBLA2025-00175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786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6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6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5-001756</meta:user-defined>
    <meta:user-defined meta:name="DCTERMS.abstract">realiser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aliseren van een inrit aan Van Dissellaan 23a 5531BP Bladel</meta:user-defined>
    <meta:user-defined meta:name="DCTERMS.W3CDTF/DCTERMS.available">2025-10-09</meta:user-defined>
    <meta:user-defined meta:name="DCTERMS.W3CDTF/OVERHEIDop.jaargang">2025</meta:user-defined>
    <meta:user-defined meta:name="OVERHEIDop.publicationIssue">437864</meta:user-defined>
    <meta:user-defined meta:name="OVERHEIDop.GmbID/DC.identifier">gmb-2025-437864</meta:user-defined>
    <meta:user-defined meta:name="OVERHEIDop.versieInformatie"/>
  </office:meta>
</office:document-meta>
</file>