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Arnoud Voetlaan 6, 1244PJ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oktober 2025 een aanvraag omgevingsvergunning ontvangen voor het plaatsen van een bouwkraan op openbare weg op Arnoud Voetlaan 6, 1244PJ Ankeveen. De aanvraag is geregistreerd onder zaaknummer Z2025-00001163. De aanvraag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16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3786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6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6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63</meta:user-defined>
    <meta:user-defined meta:name="DCTERMS.abstract">Betreft: Aanvraag op locatie Arnoud Voetlaan 6, 1244PJ Ankeveen startdatum: 7 oktober 2025</meta:user-defined>
    <dc:language>nl</dc:language>
    <meta:user-defined meta:name="OVERHEIDop.locatietype/OVERHEIDop.gebiedsmarkering">Vlak</meta:user-defined>
    <meta:user-defined meta:name="DC.title">Kennisgeving ontvangst aanvraag omgevingsvergunning, Arnoud Voetlaan 6, 1244PJ Ankeve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861</meta:user-defined>
    <meta:user-defined meta:name="OVERHEIDop.GmbID/DC.identifier">gmb-2025-437861</meta:user-defined>
    <meta:user-defined meta:name="OVERHEIDop.versieInformatie"/>
  </office:meta>
</office:document-meta>
</file>