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askamp 11, 13,15 8531 XE Lemmer: Verlenging beslistermijn aangevraagde omgevingsvergunning realiseren van indoor padelbanen. (Z.8555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Klaaskamp 11, 15, 13, 8531 XE Lemmer </text:span>
          </text:p>
            <text:p text:style-name="common-al">Op 29-09-2025 heeft de gemeente de beslistermijn voor een aangevraagde omgevingsvergunning voor de Klaaskamp 11, 8531 XE Lemmer, Klaaskamp 15, 8531 XE Lemmer, Klaaskamp 13, 8531 XE Lemmer verlengd met maximaal zes weken. De uiterste datum waarop de gemeente een besluit moet nemen is nu 10-11-2025. De aanvraag betreft het realiseren van indoor padelbanen.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786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6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6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558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laaskamp 11, 13,15 8531 XE Lemmer: Verlenging beslistermijn aangevraagde omgevingsvergunning realiseren van indoor padelbanen. (Z.855587)</meta:user-defined>
    <meta:user-defined meta:name="DCTERMS.W3CDTF/DCTERMS.available">2025-10-09</meta:user-defined>
    <meta:user-defined meta:name="DCTERMS.W3CDTF/OVERHEIDop.jaargang">2025</meta:user-defined>
    <meta:user-defined meta:name="OVERHEIDop.publicationIssue">437860</meta:user-defined>
    <meta:user-defined meta:name="OVERHEIDop.GmbID/DC.identifier">gmb-2025-437860</meta:user-defined>
    <meta:user-defined meta:name="OVERHEIDop.versieInformatie"/>
  </office:meta>
</office:document-meta>
</file>