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 nabij de Stationsweg 2 in Neede aan Elite Holding BV</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Elite Holding B.V., gevestigd te Neede</text:p>
            <text:p text:style-name="al">
            <text:span text:style-name="nadrukvet">De enige kandidaat – motivering één op één verkoop.</text:span>
          </text:p>
            <text:p text:style-name="al">Het betreffende perceel grenst aan het bedrijfsperceel van Eilite Holding langs de Stationsweg in Neede en ligt globaal gezien tussen de inrit van Eilite en de inrit van het zwembad/de sporthal. </text:p>
            <text:p text:style-name="al">In verband met de realisatie van circa 100 parkeerplaatsen op het eigen terrein van Elite Holding is het gewenst dat voor de herinrichting van het eigen terrein en voor het realiseren van de toegang ernaar toe de aangrenzende strook grond in eigendom wordt verworven.</text:p>
            <text:p text:style-name="al">De aanleg van deze parkeerplaatsen op eigen terrein van Elite neemt naar verwachting voor een groot deel de (te) grote parkeerdruk weg op de openbare parkeerplaatsen nabij het zwembad/sporthal ’t Spilbroek.</text:p>
            <text:p text:style-name="al">Koper is gezien de ligging van het perceel de enig belanghebbende.</text:p>
            <text:p text:style-name="al">
            <text:span text:style-name="nadrukvet">Informatie perceel grond </text:span>
          </text:p>
            <text:p text:style-name="al">Het betreft het navolgende perceeltje grond:</text:p>
            <text:p text:style-name="al">een strook grond gelegen aan de Stationsweg te Neede, tussen de inrit van Elite en die van het zwembad ’t Spilbroek, kadastraal bekend gemeente Neede, sectie C nummer 10113 (gedeeltelijk) ter grootte van circa 629 m². </text:p>
            <text:p text:style-name="al">Zie bijlage voor ligging van het te verkopen perceel (koper is eigenaar van het aangrenzende perceel Neede, sectie C nummer 9037).</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 Berkelland</text:p>
          </text:section>
          <text:section text:name="gegeven_id1-3-2-3-2" text:style-name="gegeven">
            <text:p text:style-name="dagtekening">
            <text:span text:style-name="datum">9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78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172839</meta:user-defined>
    <dc:language>nl</dc:language>
    <meta:user-defined meta:name="OVERHEIDop.locatietype/OVERHEIDop.gebiedsmarkering">Adres</meta:user-defined>
    <meta:user-defined meta:name="DC.title">Bekendmaking voornemen tot verkoop en levering van een perceeltje grond nabij de Stationsweg 2 in Neede aan Elite Holding BV</meta:user-defined>
    <meta:user-defined meta:name="DCTERMS.W3CDTF/DCTERMS.available">2025-10-09</meta:user-defined>
    <meta:user-defined meta:name="OVERHEIDop.externeBijlage">Verkooptekening Elite|exb-2025-36554</meta:user-defined>
    <meta:user-defined meta:name="DCTERMS.W3CDTF/OVERHEIDop.jaargang">2025</meta:user-defined>
    <meta:user-defined meta:name="OVERHEIDop.publicationIssue">437859</meta:user-defined>
    <meta:user-defined meta:name="OVERHEIDop.GmbID/DC.identifier">gmb-2025-437859</meta:user-defined>
    <meta:user-defined meta:name="OVERHEIDop.versieInformatie"/>
  </office:meta>
</office:document-meta>
</file>