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erging in de tuin, Jeanne d'Arcdreef 25, 3561SB Utrecht, GU-Z2025-0032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49</text:p>
            <text:p text:style-name="common-al">Toelichting: het plaatsen van een berging in de tuin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785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649</meta:user-defined>
    <meta:user-defined meta:name="DCTERMS.abstract">Toelichting: het plaatsen van een berging in de tuin</meta:user-defined>
    <dc:language>nl</dc:language>
    <meta:user-defined meta:name="OVERHEIDop.locatietype/OVERHEIDop.gebiedsmarkering">Vlak</meta:user-defined>
    <meta:user-defined meta:name="DC.title">Aanvraag omgevingsvergunning, het plaatsen van een berging in de tuin, Jeanne d'Arcdreef 25, 3561SB Utrecht, GU-Z2025-0032649</meta:user-defined>
    <meta:user-defined meta:name="OVERHEIDop.datumEindeReactietermijn">2025-12-01</meta:user-defined>
    <meta:user-defined meta:name="OVERHEIDop.terinzageleggingBG">https://jeleefomgeving.nl/inzien/002220647/c7021cd1-835b-4a59-baa8-8e89015cc4b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57</meta:user-defined>
    <meta:user-defined meta:name="OVERHEIDop.GmbID/DC.identifier">gmb-2025-437857</meta:user-defined>
    <meta:user-defined meta:name="OVERHEIDop.versieInformatie"/>
  </office:meta>
</office:document-meta>
</file>