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loktoberfest 18-10-2025 op de locatie Ouderkerk aan den IJssel, parkeerplaats de Maenst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1-10-2025 een besluit genomen op de aanvraag met zaaknummer 19311681596 voor een evenementen vergunning voor Bloktoberfest 18-10-2025 op de locatie Ouderkerk aan den IJssel, parkeerplaats de Maenstand.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8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81596</meta:user-defined>
    <dc:language>nl</dc:language>
    <meta:user-defined meta:name="OVERHEIDop.locatietype/OVERHEIDop.gebiedsmarkering">Vlak</meta:user-defined>
    <meta:user-defined meta:name="DC.title">Kennisgeving besluit op aanvraag voor een evenementen vergunning voor Bloktoberfest 18-10-2025 op de locatie Ouderkerk aan den IJssel, parkeerplaats de Maenstand</meta:user-defined>
    <meta:user-defined meta:name="DCTERMS.W3CDTF/DCTERMS.available">2025-10-09</meta:user-defined>
    <meta:user-defined meta:name="DCTERMS.W3CDTF/OVERHEIDop.jaargang">2025</meta:user-defined>
    <meta:user-defined meta:name="OVERHEIDop.publicationIssue">437856</meta:user-defined>
    <meta:user-defined meta:name="OVERHEIDop.GmbID/DC.identifier">gmb-2025-437856</meta:user-defined>
    <meta:user-defined meta:name="OVERHEIDop.versieInformatie"/>
  </office:meta>
</office:document-meta>
</file>